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861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2.529cm"/>
    </style:style>
    <style:style style:name="co7" style:family="table-column">
      <style:table-column-properties fo:break-before="auto" style:column-width="2.59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1.125cm" fo:break-before="auto" style:use-optimal-row-height="true"/>
    </style:style>
    <style:style style:name="ro4" style:family="table-row">
      <style:table-row-properties style:row-height="1.10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637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1.81pt double #000000" style:border-line-width="0.002cm 0.035cm 0.026cm" fo:padding="0.3cm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-bottom="0.06pt solid #000000" fo:border-left="1.81pt double #000000" style:border-line-width-left="0.002cm 0.035cm 0.026cm" fo:padding="0.3cm" fo:border-right="1.81pt double #000000" style:border-line-width-right="0.002cm 0.035cm 0.026cm" fo:border-top="0.06pt solid #000000"/>
      <style:text-properties fo:font-size="14pt" style:font-size-asian="14pt" style:font-size-complex="14pt"/>
    </style:style>
    <style:style style:name="ce3" style:family="table-cell" style:parent-style-name="Default">
      <style:table-cell-properties fo:border-bottom="0.06pt double #000000" style:border-line-width-bottom="0.002cm 0.035cm 0.002cm" fo:border-left="0.06pt double #000000" style:border-line-width-left="0.002cm 0.035cm 0.002cm" fo:padding="0.3cm" fo:border-right="none" fo:border-top="none"/>
      <style:text-properties fo:font-size="14pt" style:font-size-asian="14pt" style:font-size-complex="14pt"/>
    </style:style>
    <style:style style:name="ce4" style:family="table-cell" style:parent-style-name="Default">
      <style:table-cell-properties fo:border-bottom="0.06pt double #000000" style:border-line-width-bottom="0.002cm 0.035cm 0.002cm" fo:border-left="0.06pt double #000000" style:border-line-width-left="0.002cm 0.035cm 0.002cm" fo:padding="0.3cm" fo:border-right="1.81pt double #000000" style:border-line-width-right="0.002cm 0.035cm 0.026cm" fo:border-top="none"/>
      <style:text-properties fo:font-size="14pt" style:font-size-asian="14pt" style:font-size-complex="14pt"/>
    </style:style>
    <style:style style:name="ce5" style:family="table-cell" style:parent-style-name="Default">
      <style:table-cell-properties fo:border-bottom="0.06pt solid #000000" fo:border-left="1.81pt double #000000" style:border-line-width-left="0.002cm 0.035cm 0.026cm" fo:padding="0.3cm" fo:border-right="1.81pt double #000000" style:border-line-width-right="0.002cm 0.035cm 0.026cm" fo:border-top="none"/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0.06pt double #000000" style:border-line-width-bottom="0.002cm 0.035cm 0.002cm" fo:border-left="1.81pt double #000000" style:border-line-width-left="0.002cm 0.035cm 0.026cm" fo:padding="0.3cm" fo:border-right="none" fo:border-top="none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06pt double #000000" style:border-line-width-bottom="0.002cm 0.035cm 0.002cm" style:text-align-source="fix" style:repeat-content="false" fo:border-left="0.06pt double #000000" style:border-line-width-left="0.002cm 0.035cm 0.002cm" fo:padding="0.3cm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none" fo:border-left="1.81pt double #000000" style:border-line-width-left="0.002cm 0.035cm 0.026cm" fo:padding="0.3cm" fo:border-right="none" fo:border-top="none"/>
      <style:text-properties fo:font-size="14pt" style:font-size-asian="14pt" style:font-size-complex="14pt"/>
    </style:style>
    <style:style style:name="ce9" style:family="table-cell" style:parent-style-name="Default">
      <style:table-cell-properties fo:border-bottom="0.06pt double #000000" style:border-line-width-bottom="0.002cm 0.035cm 0.002cm" fo:border-left="1.81pt double #000000" style:border-line-width-left="0.002cm 0.035cm 0.026cm" fo:padding="0.3cm" fo:border-right="1.81pt double #000000" style:border-line-width-right="0.002cm 0.035cm 0.026cm" fo:border-top="0.06pt double #000000" style:border-line-width-top="0.002cm 0.035cm 0.002cm"/>
      <style:text-properties fo:font-size="14pt" style:font-size-asian="14pt" style:font-size-complex="14pt"/>
    </style:style>
    <style:style style:name="ce10" style:family="table-cell" style:parent-style-name="Default">
      <style:table-cell-properties fo:border-bottom="0.06pt double #000000" style:border-line-width-bottom="0.002cm 0.035cm 0.002cm" fo:border-left="0.06pt double #000000" style:border-line-width-left="0.002cm 0.035cm 0.026cm" fo:padding="0.3cm" fo:border-right="0.06pt double #000000" style:border-line-width-right="0.002cm 0.035cm 0.026cm" fo:border-top="0.06pt double #000000" style:border-line-width-top="0.002cm 0.035cm 0.002cm"/>
      <style:text-properties fo:font-size="14pt" style:font-size-asian="14pt" style:font-size-complex="14pt"/>
    </style:style>
    <style:style style:name="ce11" style:family="table-cell" style:parent-style-name="Default">
      <style:table-cell-properties fo:border-bottom="0.06pt solid #000000" fo:border-left="0.06pt double #000000" style:border-line-width-left="0.002cm 0.035cm 0.026cm" fo:padding="0.3cm" fo:border-right="0.06pt double #000000" style:border-line-width-right="0.002cm 0.035cm 0.026cm" fo:border-top="0.06pt double #000000" style:border-line-width-top="0.002cm 0.035cm 0.002cm"/>
      <style:text-properties fo:font-size="14pt" style:font-size-asian="14pt" style:font-size-complex="14pt"/>
    </style:style>
    <style:style style:name="ce12" style:family="table-cell" style:parent-style-name="Default">
      <style:table-cell-properties fo:border-bottom="0.06pt double #000000" style:border-line-width-bottom="0.002cm 0.035cm 0.026cm" fo:border-left="0.06pt double #000000" style:border-line-width-left="0.002cm 0.035cm 0.026cm" fo:padding="0.3cm" fo:border-right="none" fo:border-top="none"/>
      <style:text-properties fo:font-size="14pt" style:font-size-asian="14pt" style:font-size-complex="14pt"/>
    </style:style>
    <style:style style:name="ce13" style:family="table-cell" style:parent-style-name="Default">
      <style:table-cell-properties fo:border-bottom="0.06pt solid #000000" fo:border-left="0.06pt solid #000000" fo:padding="0.3cm" fo:border-right="0.06pt solid #000000" fo:border-top="1.81pt double #000000" style:border-line-width-top="0.002cm 0.035cm 0.026cm"/>
    </style:style>
    <style:style style:name="ce14" style:family="table-cell" style:parent-style-name="Default">
      <style:table-cell-properties fo:border-bottom="none" fo:border-left="none" fo:padding="0.3cm" fo:border-right="none" fo:border-top="0.06pt solid #000000"/>
      <style:text-properties fo:font-size="14pt" style:font-size-asian="14pt" style:font-size-complex="14pt"/>
    </style:style>
    <style:style style:name="ce15" style:family="table-cell" style:parent-style-name="Default">
      <style:table-cell-properties fo:border-bottom="0.06pt double #000000" style:border-line-width-bottom="0.002cm 0.035cm 0.002cm" fo:border-left="none" fo:padding="0.3cm" fo:border-right="1.81pt double #000000" style:border-line-width-right="0.002cm 0.035cm 0.026cm" fo:border-top="none"/>
      <style:text-properties fo:font-size="14pt" style:font-size-asian="14pt" style:font-size-complex="14pt"/>
    </style:style>
    <style:style style:name="ce16" style:family="table-cell" style:parent-style-name="Default">
      <style:table-cell-properties fo:border="none" fo:padding="0.3cm"/>
      <style:text-properties fo:font-size="14pt" style:font-size-asian="14pt" style:font-size-complex="14pt"/>
    </style:style>
    <style:style style:name="ce17" style:family="table-cell" style:parent-style-name="Default">
      <style:table-cell-properties fo:border-bottom="none" fo:border-left="none" fo:padding="0.3cm" fo:border-right="1.81pt double #000000" style:border-line-width-right="0.002cm 0.035cm 0.026cm" fo:border-top="0.06pt solid #000000"/>
      <style:text-properties fo:font-size="14pt" style:font-size-asian="14pt" style:font-size-complex="14pt"/>
    </style:style>
    <style:style style:name="ce18" style:family="table-cell" style:parent-style-name="Default">
      <style:table-cell-properties fo:border-bottom="0.06pt double #000000" style:border-line-width-bottom="0.002cm 0.035cm 0.026cm" fo:border-left="none" fo:padding="0.3cm" fo:border-right="0.06pt double #000000" style:border-line-width-right="0.002cm 0.035cm 0.026cm" fo:border-top="none"/>
      <style:text-properties fo:font-size="14pt" style:font-size-asian="14pt" style:font-size-complex="14pt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padding="0.3cm" fo:border-right="0.06pt solid #000000" fo:border-top="1.81pt double #000000" style:border-line-width-top="0.002cm 0.035cm 0.026c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0.06pt double #000000" style:border-line-width-bottom="0.002cm 0.035cm 0.002cm" fo:border-left="none" fo:padding="0.3cm" fo:border-right="none" fo:border-top="none"/>
      <style:text-properties fo:font-size="14pt" style:font-size-asian="14pt" style:font-size-complex="14pt"/>
    </style:style>
    <style:style style:name="ce21" style:family="table-cell" style:parent-style-name="Default">
      <style:table-cell-properties fo:border-bottom="0.06pt double #000000" style:border-line-width-bottom="0.002cm 0.035cm 0.026cm" fo:border-left="none" fo:padding="0.3cm" fo:border-right="none" fo:border-top="none"/>
      <style:text-properties fo:font-size="14pt" style:font-size-asian="14pt" style:font-size-complex="14pt"/>
    </style:style>
    <style:style style:name="ce22" style:family="table-cell" style:parent-style-name="Default">
      <style:table-cell-properties fo:border-bottom="0.06pt solid #000000" fo:border-left="0.06pt solid #000000" fo:padding="0.3cm" fo:border-right="1.81pt double #000000" style:border-line-width-right="0.002cm 0.035cm 0.026cm" fo:border-top="1.81pt double #000000" style:border-line-width-top="0.002cm 0.035cm 0.026cm"/>
    </style:style>
    <style:style style:name="ce23" style:family="table-cell" style:parent-style-name="Default">
      <style:table-cell-properties fo:border-bottom="0.06pt double #000000" style:border-line-width-bottom="0.002cm 0.035cm 0.002cm" fo:border-left="none" fo:padding="0.3cm" fo:border-right="0.06pt double #000000" style:border-line-width-right="0.002cm 0.035cm 0.002cm" fo:border-top="none"/>
      <style:text-properties fo:font-size="14pt" style:font-size-asian="14pt" style:font-size-complex="14pt"/>
    </style:style>
    <style:style style:name="ce24" style:family="table-cell" style:parent-style-name="Default">
      <style:table-cell-properties fo:border-bottom="none" fo:border-left="none" fo:padding="0.3cm" fo:border-right="1.81pt double #000000" style:border-line-width-right="0.002cm 0.035cm 0.026cm" fo:border-top="none"/>
      <style:text-properties fo:font-size="14pt" style:font-size-asian="14pt" style:font-size-complex="14pt"/>
    </style:style>
    <style:style style:name="ce25" style:family="table-cell" style:parent-style-name="Default">
      <style:table-cell-properties fo:border-bottom="0.06pt double #000000" style:border-line-width-bottom="0.002cm 0.035cm 0.026cm" fo:border-left="none" fo:padding="0.3cm" fo:border-right="1.81pt double #000000" style:border-line-width-right="0.002cm 0.035cm 0.026cm" fo:border-top="none"/>
      <style:text-properties fo:font-size="14pt" style:font-size-asian="14pt" style:font-size-complex="14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fo:background-color="transparent" fo:border="0.99pt solid #000000" style:rotation-align="non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cell-protect="none" style:print-content="true" style:diagonal-bl-tr="none" style:diagonal-tl-br="none" fo:background-color="transparent" fo:border="0.06pt solid #000000" style:rotation-align="none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cell-protect="none" style:print-content="true" fo:border="0.06pt solid #000000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ackground-color="#00ff00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top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cell-protect="none" style:print-content="true" style:diagonal-bl-tr="none" style:diagonal-tl-br="none" fo:border="0.99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diagonal-bl-tr="none" style:diagonal-tl-br="none" fo:border="0.06pt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cell-protect="none" style:print-content="true" fo:border="0.51pt solid #000000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41" style:family="table-cell" style:parent-style-name="Default" style:data-style-name="N154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fo:background-color="#ccffff" fo:border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>
      <style:table-cell-properties fo:border-bottom="0.06pt double #000000" style:border-line-width-bottom="0.002cm 0.035cm 0.002cm" style:text-align-source="fix" style:repeat-content="false" fo:border-left="0.06pt double #000000" style:border-line-width-left="0.002cm 0.035cm 0.002cm" fo:border-right="0.06pt solid #000000" fo:border-top="0.06pt double #000000" style:border-line-width-top="0.002cm 0.035cm 0.002cm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51pt solid #000000" fo:border-left="0.06pt double #000000" style:border-line-width-left="0.002cm 0.035cm 0.002cm" fo:border-right="0.51pt solid #000000" fo:border-top="0.51pt solid #000000"/>
    </style:style>
    <style:style style:name="ce45" style:family="table-cell" style:parent-style-name="Default">
      <style:table-cell-properties fo:border-bottom="0.06pt double #000000" style:border-line-width-bottom="0.002cm 0.035cm 0.002cm" fo:border-left="0.06pt double #000000" style:border-line-width-left="0.002cm 0.035cm 0.002cm" fo:border-right="0.51pt solid #000000" fo:border-top="0.51pt solid #000000"/>
    </style:style>
    <style:style style:name="ce46" style:family="table-cell" style:parent-style-name="Default">
      <style:table-cell-properties fo:background-color="#ccffff" fo:border="0.51pt solid #000000"/>
    </style:style>
    <style:style style:name="ce47" style:family="table-cell" style:parent-style-name="Default" style:data-style-name="N154">
      <style:table-cell-properties fo:background-color="#ccffff" fo:border="0.51pt solid #000000"/>
    </style:style>
    <style:style style:name="ce48" style:family="table-cell" style:parent-style-name="Default" style:data-style-name="N156">
      <style:table-cell-properties fo:background-color="#ccffff" fo:border="0.51pt solid #000000"/>
    </style:style>
    <style:style style:name="ce49" style:family="table-cell" style:parent-style-name="Default">
      <style:table-cell-properties fo:border-bottom="0.06pt double #000000" style:border-line-width-bottom="0.002cm 0.035cm 0.002cm" style:text-align-source="fix" style:repeat-content="false" fo:border-left="0.06pt solid #000000" fo:border-right="0.06pt solid #000000" fo:border-top="0.06pt double #000000" style:border-line-width-top="0.002cm 0.035cm 0.002cm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="0.51pt solid #000000"/>
      <style:map style:condition="cell-content()=mentionA" style:apply-style-name="Bien" style:base-cell-address="Readme.K2"/>
      <style:map style:condition="cell-content()=mentionFX" style:apply-style-name="peutMieuxFaire" style:base-cell-address="Readme.K2"/>
      <style:map style:condition="cell-content()=mentionF" style:apply-style-name="catastrophique" style:base-cell-address="Readme.K2"/>
    </style:style>
    <style:style style:name="ce51" style:family="table-cell" style:parent-style-name="Default">
      <style:table-cell-properties fo:border-bottom="0.06pt double #000000" style:border-line-width-bottom="0.002cm 0.035cm 0.002cm" fo:border-left="0.51pt solid #000000" fo:border-right="0.51pt solid #000000" fo:border-top="0.51pt solid #000000"/>
      <style:map style:condition="cell-content()=mentionA" style:apply-style-name="Bien" style:base-cell-address="Readme.K2"/>
      <style:map style:condition="cell-content()=mentionFX" style:apply-style-name="peutMieuxFaire" style:base-cell-address="Readme.K2"/>
      <style:map style:condition="cell-content()=mentionF" style:apply-style-name="catastrophique" style:base-cell-address="Readme.K2"/>
    </style:style>
    <style:style style:name="ce52" style:family="table-cell" style:parent-style-name="Default" style:data-style-name="N154">
      <style:table-cell-properties fo:border="0.51pt solid #000000"/>
    </style:style>
    <style:style style:name="ce53" style:family="table-cell" style:parent-style-name="Default" style:data-style-name="N154">
      <style:table-cell-properties fo:border-bottom="0.06pt double #000000" style:border-line-width-bottom="0.002cm 0.035cm 0.002cm" fo:border-left="0.51pt solid #000000" fo:border-right="0.51pt solid #000000" fo:border-top="0.51pt solid #000000"/>
    </style:style>
    <style:style style:name="ce54" style:family="table-cell" style:parent-style-name="Default" style:data-style-name="N157">
      <style:table-cell-properties fo:border="0.51pt solid #000000"/>
    </style:style>
    <style:style style:name="ce55" style:family="table-cell" style:parent-style-name="Default" style:data-style-name="N157">
      <style:table-cell-properties fo:border-bottom="0.06pt double #000000" style:border-line-width-bottom="0.002cm 0.035cm 0.002cm" fo:border-left="0.51pt solid #000000" fo:border-right="0.51pt solid #000000" fo:border-top="0.51pt solid #000000"/>
    </style:style>
    <style:style style:name="ce56" style:family="table-cell" style:parent-style-name="Default">
      <style:table-cell-properties fo:border-bottom="0.06pt double #000000" style:border-line-width-bottom="0.002cm 0.035cm 0.002cm" style:text-align-source="fix" style:repeat-content="false" fo:border-left="0.06pt solid #000000" fo:border-right="0.06pt double #000000" style:border-line-width-right="0.002cm 0.035cm 0.002cm" fo:border-top="0.06pt double #000000" style:border-line-width-top="0.002cm 0.035cm 0.002cm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157">
      <style:table-cell-properties fo:border-bottom="0.51pt solid #000000" fo:background-color="#ffffcc" style:cell-protect="none" style:print-content="true" fo:border-left="0.51pt solid #000000" fo:border-right="0.06pt double #000000" style:border-line-width-right="0.002cm 0.035cm 0.002cm" fo:border-top="0.51pt solid #000000"/>
    </style:style>
    <style:style style:name="ce58" style:family="table-cell" style:parent-style-name="Default" style:data-style-name="N157">
      <style:table-cell-properties fo:border-bottom="0.06pt double #000000" style:border-line-width-bottom="0.002cm 0.035cm 0.002cm" fo:background-color="#ffffcc" style:cell-protect="none" style:print-content="true" fo:border-left="0.51pt solid #000000" fo:border-right="0.06pt double #000000" style:border-line-width-right="0.002cm 0.035cm 0.002cm" fo:border-top="0.51pt solid #000000"/>
    </style:style>
    <style:style style:name="ce59" style:family="table-cell" style:parent-style-name="Default">
      <style:table-cell-properties fo:border-bottom="0.51pt solid #0000ff" fo:background-color="#ccccff" style:cell-protect="none" style:print-content="true" style:text-align-source="fix" style:repeat-content="false" fo:border-left="0.06pt double #0000ff" style:border-line-width-left="0.002cm 0.035cm 0.002cm" fo:border-right="0.51pt solid #0000ff" fo:border-top="0.06pt double #0000ff" style:border-line-width-top="0.002cm 0.035cm 0.002cm"/>
      <style:paragraph-properties fo:text-align="center" fo:margin-left="0cm"/>
      <style:text-properties fo:font-style="italic" style:font-style-asian="italic" style:font-style-complex="italic"/>
    </style:style>
    <style:style style:name="ce60" style:family="table-cell" style:parent-style-name="Default" style:data-style-name="N154">
      <style:table-cell-properties fo:border-bottom="0.51pt solid #0000ff" fo:border-left="0.06pt double #0000ff" style:border-line-width-left="0.002cm 0.035cm 0.002cm" fo:border-right="0.51pt solid #0000ff" fo:border-top="0.51pt solid #0000ff"/>
    </style:style>
    <style:style style:name="ce61" style:family="table-cell" style:parent-style-name="Default" style:data-style-name="N154">
      <style:table-cell-properties fo:border-bottom="0.06pt double #0000ff" style:border-line-width-bottom="0.002cm 0.035cm 0.002cm" fo:border-left="0.06pt double #0000ff" style:border-line-width-left="0.002cm 0.035cm 0.002cm" fo:border-right="0.51pt solid #0000ff" fo:border-top="0.51pt solid #0000ff"/>
    </style:style>
    <style:style style:name="ce62" style:family="table-cell" style:parent-style-name="Default">
      <style:table-cell-properties fo:border-bottom="0.51pt solid #0000ff" fo:background-color="#ccccff" style:cell-protect="none" style:print-content="true" style:text-align-source="fix" style:repeat-content="false" fo:border-left="0.51pt solid #0000ff" fo:border-right="0.51pt solid #0000ff" fo:border-top="0.06pt double #0000ff" style:border-line-width-top="0.002cm 0.035cm 0.002cm"/>
      <style:paragraph-properties fo:text-align="center" fo:margin-left="0cm"/>
      <style:text-properties fo:font-style="italic" style:font-style-asian="italic" style:font-style-complex="italic"/>
    </style:style>
    <style:style style:name="ce63" style:family="table-cell" style:parent-style-name="Default" style:data-style-name="N154">
      <style:table-cell-properties fo:border="0.51pt solid #0000ff"/>
    </style:style>
    <style:style style:name="ce64" style:family="table-cell" style:parent-style-name="Default" style:data-style-name="N154">
      <style:table-cell-properties fo:border-bottom="0.06pt double #0000ff" style:border-line-width-bottom="0.002cm 0.035cm 0.002cm" fo:border-left="0.51pt solid #0000ff" fo:border-right="0.51pt solid #0000ff" fo:border-top="0.51pt solid #0000ff"/>
    </style:style>
    <style:style style:name="ce65" style:family="table-cell" style:parent-style-name="Default">
      <style:table-cell-properties fo:border-bottom="0.51pt solid #0000ff" fo:background-color="#ccccff" style:cell-protect="none" style:print-content="true" style:text-align-source="fix" style:repeat-content="false" fo:border-left="0.51pt solid #0000ff" fo:border-right="0.06pt double #0000ff" style:border-line-width-right="0.002cm 0.035cm 0.002cm" fo:border-top="0.06pt double #0000ff" style:border-line-width-top="0.002cm 0.035cm 0.002cm"/>
      <style:paragraph-properties fo:text-align="center" fo:margin-left="0cm"/>
      <style:text-properties fo:font-style="italic" style:font-style-asian="italic" style:font-style-complex="italic"/>
    </style:style>
    <style:style style:name="ce66" style:family="table-cell" style:parent-style-name="Default" style:data-style-name="N154">
      <style:table-cell-properties fo:border-bottom="0.51pt solid #0000ff" fo:border-left="0.51pt solid #0000ff" fo:border-right="0.06pt double #0000ff" style:border-line-width-right="0.002cm 0.035cm 0.002cm" fo:border-top="0.51pt solid #0000ff"/>
    </style:style>
    <style:style style:name="ce67" style:family="table-cell" style:parent-style-name="Default" style:data-style-name="N154">
      <style:table-cell-properties fo:border-bottom="0.06pt double #0000ff" style:border-line-width-bottom="0.002cm 0.035cm 0.002cm" fo:border-left="0.51pt solid #0000ff" fo:border-right="0.06pt double #0000ff" style:border-line-width-right="0.002cm 0.035cm 0.002cm" fo:border-top="0.51pt solid #0000ff"/>
    </style:style>
    <style:style style:name="ce68" style:family="table-cell" style:parent-style-name="Default" style:data-style-name="N11">
      <style:table-cell-properties fo:background-color="#ccccff" style:cell-protect="none" style:print-content="true"/>
    </style:style>
    <style:style style:name="ce69" style:family="table-cell" style:parent-style-name="Default">
      <style:table-cell-properties style:text-align-source="fix" style:repeat-content="false" fo:border="0.06pt double #000000" style:border-line-width="0.002cm 0.035cm 0.002cm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border="0.06pt double #000000" style:border-line-width="0.002cm 0.035cm 0.002cm"/>
      <style:paragraph-properties fo:text-align="center" fo:margin-left="0cm"/>
    </style:style>
    <style:style style:name="ce71" style:family="table-cell" style:parent-style-name="Default" style:data-style-name="N2">
      <style:table-cell-properties fo:background-color="#ccccff" style:cell-protect="none" style:print-content="true" fo:border="0.06pt double #000000" style:border-line-width="0.002cm 0.035cm 0.002cm"/>
    </style:style>
    <style:style style:name="ce72" style:family="table-cell" style:parent-style-name="Default">
      <style:table-cell-properties fo:background-color="#ccccff" style:cell-protect="none" style:print-content="true" fo:border="0.06pt double #000000" style:border-line-width="0.002cm 0.035cm 0.002cm"/>
    </style:style>
    <style:style style:name="ce7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="0.06pt solid #000000"/>
    </style:style>
    <style:style style:name="ce75" style:family="table-cell" style:parent-style-name="Default">
      <style:table-cell-properties fo:background-color="#ccccff" style:cell-protect="none" style:print-content="true" fo:border="0.06pt solid #000000"/>
    </style:style>
    <style:style style:name="ce76" style:family="table-cell" style:parent-style-name="Default">
      <style:table-cell-properties fo:background-color="#c0c0c0" fo:border="0.06pt solid #000000"/>
    </style:style>
    <style:style style:name="ce77" style:family="table-cell" style:parent-style-name="Default">
      <style:table-cell-properties fo:border-bottom="0.99pt solid #000000" style:text-align-source="fix" style:repeat-content="false" fo:border-left="0.06pt double #000000" style:border-line-width-left="0.002cm 0.035cm 0.002cm" fo:border-right="0.99pt solid #000000" fo:border-top="0.06pt double #000000" style:border-line-width-top="0.002cm 0.035cm 0.002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-bottom="0.99pt solid #000000" fo:border-left="0.06pt double #000000" style:border-line-width-left="0.002cm 0.035cm 0.002cm" fo:padding="0.085cm" fo:border-right="0.99pt solid #000000" fo:border-top="0.99pt solid #000000"/>
    </style:style>
    <style:style style:name="ce79" style:family="table-cell" style:parent-style-name="Default">
      <style:table-cell-properties fo:border-bottom="0.99pt solid #000000" style:text-align-source="fix" style:repeat-content="false" fo:border-left="0.06pt double #000000" style:border-line-width-left="0.002cm 0.035cm 0.002cm" fo:padding="0.085cm" fo:border-right="0.99pt solid #000000" fo:border-top="0.99pt solid #000000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-bottom="0.06pt double #000000" style:border-line-width-bottom="0.002cm 0.035cm 0.002cm" style:text-align-source="fix" style:repeat-content="false" fo:border-left="0.06pt double #000000" style:border-line-width-left="0.002cm 0.035cm 0.002cm" fo:padding="0.085cm" fo:border-right="0.99pt solid #000000" fo:border-top="0.06pt double #000000" style:border-line-width-top="0.002cm 0.035cm 0.002cm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>
      <style:table-cell-properties fo:border-bottom="0.06pt double #000000" style:border-line-width-bottom="0.002cm 0.035cm 0.002cm" fo:border-left="0.51pt solid #000000" fo:border-right="0.51pt solid #000000" fo:border-top="0.06pt double #000000" style:border-line-width-top="0.002cm 0.035cm 0.002cm"/>
      <style:text-properties fo:color="#000000"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  <style:map style:condition="cell-content()&gt;[$Vide.$B$4]" style:apply-style-name="Erreur" style:base-cell-address="Parametres.B6"/>
    </style:style>
    <style:style style:name="ce82" style:family="table-cell" style:parent-style-name="Default">
      <style:table-cell-properties fo:border-bottom="0.99pt solid #000000" fo:background-color="#e6e6e6" style:cell-protect="none" style:print-content="true" style:text-align-source="fix" style:repeat-content="false" fo:border-left="0.99pt solid #000000" fo:border-right="0.99pt solid #000000" fo:border-top="0.06pt double #000000" style:border-line-width-top="0.002cm 0.035cm 0.002cm"/>
      <style:paragraph-properties fo:text-align="end" fo:margin-left="0cm"/>
    </style:style>
    <style:style style:name="ce83" style:family="table-cell" style:parent-style-name="Default">
      <style:table-cell-properties style:text-align-source="fix" style:repeat-content="false" fo:border="0.99pt solid #000000" fo:padding="0.085cm"/>
      <style:paragraph-properties fo:text-align="end" fo:margin-left="0cm"/>
    </style:style>
    <style:style style:name="ce84" style:family="table-cell" style:parent-style-name="Default">
      <style:table-cell-properties fo:border="0.99pt solid #000000" fo:padding="0.085cm"/>
    </style:style>
    <style:style style:name="ce85" style:family="table-cell" style:parent-style-name="Default">
      <style:table-cell-properties fo:border-bottom="0.06pt double #000000" style:border-line-width-bottom="0.002cm 0.035cm 0.002cm" style:text-align-source="fix" style:repeat-content="false" fo:border-left="0.99pt solid #000000" fo:padding="0.085cm" fo:border-right="0.99pt solid #000000" fo:border-top="0.06pt double #000000" style:border-line-width-top="0.002cm 0.035cm 0.002cm"/>
      <style:paragraph-properties fo:text-align="center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154">
      <style:table-cell-properties fo:border="0.51pt solid #000000"/>
      <style:text-properties fo:color="#000000"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  <style:map style:condition="cell-content()&gt;[Parametres.$B$4]" style:apply-style-name="Erreur" style:base-cell-address="Parametres.B6"/>
    </style:style>
    <style:style style:name="ce87" style:family="table-cell" style:parent-style-name="Default" style:data-style-name="N154">
      <style:table-cell-properties fo:border-bottom="0.06pt double #000000" style:border-line-width-bottom="0.002cm 0.035cm 0.002cm" fo:border-left="0.51pt solid #000000" fo:border-right="0.51pt solid #000000" fo:border-top="0.06pt double #000000" style:border-line-width-top="0.002cm 0.035cm 0.002cm"/>
      <style:text-properties fo:color="#ffffff"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  <style:map style:condition="cell-content()&gt;[Parametres.$B$4]" style:apply-style-name="Erreur" style:base-cell-address="Parametres.B105"/>
    </style:style>
    <style:style style:name="ce88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0.06pt double #000000" style:border-line-width-top="0.002cm 0.035cm 0.002cm"/>
      <style:paragraph-properties fo:text-align="center" fo:margin-left="0cm"/>
    </style:style>
    <style:style style:name="ce89" style:family="table-cell" style:parent-style-name="Default">
      <style:table-cell-properties style:text-align-source="fix" style:repeat-content="false" fo:border="0.99pt solid #000000" fo:padding="0.085cm"/>
      <style:paragraph-properties fo:text-align="center" fo:margin-left="0cm"/>
    </style:style>
    <style:style style:name="ce90" style:family="table-cell" style:parent-style-name="Default">
      <style:table-cell-properties fo:background-color="#e6e6e6" style:cell-protect="none" style:print-content="true" fo:border="0.51pt solid #000000"/>
    </style:style>
    <style:style style:name="ce91" style:family="table-cell" style:parent-style-name="Default">
      <style:table-cell-properties fo:border-bottom="0.06pt double #000000" style:border-line-width-bottom="0.002cm 0.035cm 0.002cm" fo:border-left="0.51pt solid #000000" fo:border-right="0.51pt solid #000000" fo:border-top="0.06pt double #000000" style:border-line-width-top="0.002cm 0.035cm 0.002cm"/>
      <style:text-properties fo:color="#ffffff"/>
    </style:style>
    <style:style style:name="ce92" style:family="table-cell" style:parent-style-name="Default">
      <style:table-cell-properties fo:border-bottom="0.99pt solid #000000" fo:border-left="0.99pt solid #000000" fo:border-right="0.99pt solid #000000" fo:border-top="0.06pt double #000000" style:border-line-width-top="0.002cm 0.035cm 0.002cm"/>
    </style:style>
    <style:style style:name="ce93" style:family="table-cell" style:parent-style-name="Default" style:data-style-name="N2">
      <style:table-cell-properties fo:border="0.99pt solid #000000" fo:padding="0.085cm"/>
      <style:text-properties fo:font-weight="bold" style:font-weight-asian="bold" style:font-weight-complex="bold"/>
      <style:map style:condition="cell-content()!=[Parametres.$B$4]" style:apply-style-name="Erreur" style:base-cell-address="Parametres.D2"/>
    </style:style>
    <style:style style:name="ce94" style:family="table-cell" style:parent-style-name="Default" style:data-style-name="N2">
      <style:table-cell-properties fo:border="0.99pt solid #000000" fo:padding="0.085cm"/>
      <style:text-properties fo:font-weight="bold" style:font-weight-asian="bold" style:font-weight-complex="bold"/>
    </style:style>
    <style:style style:name="ce95" style:family="table-cell" style:parent-style-name="Default" style:data-style-name="N154">
      <style:table-cell-properties fo:border="0.51pt solid #000000"/>
      <style:map style:condition="cell-content()&gt;[Parametres.$D$4]" style:apply-style-name="Erreur" style:base-cell-address="Parametres.D6"/>
    </style:style>
    <style:style style:name="ce96" style:family="table-cell" style:parent-style-name="Default" style:data-style-name="N154">
      <style:table-cell-properties fo:border-bottom="0.06pt double #000000" style:border-line-width-bottom="0.002cm 0.035cm 0.002cm" fo:border-left="0.51pt solid #000000" fo:border-right="0.51pt solid #000000" fo:border-top="0.06pt double #000000" style:border-line-width-top="0.002cm 0.035cm 0.002cm"/>
      <style:text-properties fo:color="#ffffff"/>
      <style:map style:condition="cell-content()&gt;[Parametres.$D$4]" style:apply-style-name="Erreur" style:base-cell-address="Parametres.D105"/>
    </style:style>
    <style:style style:name="ce97" style:family="table-cell" style:parent-style-name="Default">
      <style:table-cell-properties fo:border-bottom="0.99pt solid #000000" style:text-align-source="fix" style:repeat-content="false" fo:border-left="0.99pt solid #000000" fo:border-right="0.06pt double #000000" style:border-line-width-right="0.002cm 0.035cm 0.002cm" fo:border-top="0.06pt double #000000" style:border-line-width-top="0.002cm 0.035cm 0.002cm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2">
      <style:table-cell-properties fo:background-color="#ccccff" style:cell-protect="none" style:print-content="true" style:text-align-source="fix" style:repeat-content="false" fo:border="0.99pt solid #000000" fo:padding="0.085cm"/>
      <style:paragraph-properties fo:text-align="center" fo:margin-left="0cm"/>
    </style:style>
    <style:style style:name="ce99" style:family="table-cell" style:parent-style-name="Default" style:data-style-name="N2">
      <style:table-cell-properties fo:background-color="#ccccff" style:cell-protect="none" style:print-content="true" style:text-align-source="fix" style:repeat-content="false" fo:border="0.99pt solid #000000" fo:padding="0.085cm"/>
      <style:paragraph-properties fo:text-align="end" fo:margin-left="0cm"/>
    </style:style>
    <style:style style:name="ce100" style:family="table-cell" style:parent-style-name="Default" style:data-style-name="N2">
      <style:table-cell-properties fo:background-color="#ccccff" style:cell-protect="none" style:print-content="true" fo:border="0.99pt solid #000000" fo:padding="0.085cm"/>
    </style:style>
    <style:style style:name="ce101" style:family="table-cell" style:parent-style-name="Default" style:data-style-name="N100">
      <style:table-cell-properties fo:border-bottom="0.06pt double #000000" style:border-line-width-bottom="0.002cm 0.035cm 0.002cm" fo:background-color="#ccccff" style:cell-protect="none" style:print-content="true" style:text-align-source="fix" style:repeat-content="false" fo:border-left="0.99pt solid #000000" fo:padding="0.085cm" fo:border-right="0.99pt solid #000000" fo:border-top="0.99pt solid #000000" style:vertical-align="middle"/>
      <style:paragraph-properties fo:text-align="center"/>
      <style:text-properties fo:font-weight="bold"/>
    </style:style>
    <style:style style:name="ce102" style:family="table-cell" style:parent-style-name="Default" style:data-style-name="N152">
      <style:table-cell-properties fo:background-color="#ffffcc" style:cell-protect="none" style:print-content="true" fo:border="0.51pt solid #000000"/>
      <style:map style:condition="cell-content()&gt;[Parametres.E$4]" style:apply-style-name="Erreur" style:base-cell-address="Parametres.E6"/>
    </style:style>
    <style:style style:name="ce103" style:family="table-cell" style:parent-style-name="Default" style:data-style-name="N152">
      <style:table-cell-properties fo:border-bottom="0.06pt double #000000" style:border-line-width-bottom="0.002cm 0.035cm 0.002cm" fo:border-left="0.51pt solid #000000" fo:border-right="0.51pt solid #000000" fo:border-top="0.06pt double #000000" style:border-line-width-top="0.002cm 0.035cm 0.002cm"/>
      <style:map style:condition="cell-content()&gt;[Parametres.E$4]" style:apply-style-name="Erreur" style:base-cell-address="Parametres.E105"/>
    </style:style>
    <style:style style:name="ce104" style:family="table-cell" style:parent-style-name="Default">
      <style:table-cell-properties fo:border-bottom="0.99pt solid #000000" fo:border-left="0.99pt solid #000000" fo:border-right="0.06pt double #000000" style:border-line-width-right="0.002cm 0.035cm 0.002cm" fo:border-top="0.06pt double #000000" style:border-line-width-top="0.002cm 0.035cm 0.002cm"/>
    </style:style>
    <style:style style:name="ce105" style:family="table-cell" style:parent-style-name="Default" style:data-style-name="N2">
      <style:table-cell-properties fo:border-bottom="0.99pt solid #000000" fo:background-color="#ccccff" style:cell-protect="none" style:print-content="true" fo:border-left="0.99pt solid #000000" fo:padding="0.085cm" fo:border-right="0.06pt double #000000" style:border-line-width-right="0.002cm 0.035cm 0.002cm" fo:border-top="0.99pt solid #000000"/>
    </style:style>
    <style:style style:name="ce106" style:family="table-cell" style:parent-style-name="Default" style:data-style-name="N2">
      <style:table-cell-properties fo:border-bottom="0.99pt solid #000000" fo:background-color="#ccccff" style:cell-protect="none" style:print-content="true" style:text-align-source="fix" style:repeat-content="false" fo:border-left="0.99pt solid #000000" fo:padding="0.085cm" fo:border-right="0.06pt double #000000" style:border-line-width-right="0.002cm 0.035cm 0.002cm" fo:border-top="0.99pt solid #000000"/>
      <style:paragraph-properties fo:text-align="end" fo:margin-left="0cm"/>
    </style:style>
    <style:style style:name="ce107" style:family="table-cell" style:parent-style-name="Default" style:data-style-name="N100">
      <style:table-cell-properties fo:border-bottom="0.06pt double #000000" style:border-line-width-bottom="0.002cm 0.035cm 0.002cm" fo:background-color="#ccccff" style:cell-protect="none" style:print-content="true" style:text-align-source="fix" style:repeat-content="false" fo:border-left="0.99pt solid #000000" fo:padding="0.085cm" fo:border-right="0.06pt double #000000" style:border-line-width-right="0.002cm 0.035cm 0.002cm" fo:border-top="0.99pt solid #000000" style:vertical-align="middle"/>
      <style:paragraph-properties fo:text-align="center"/>
      <style:text-properties fo:font-weight="bold"/>
    </style:style>
    <style:style style:name="ce108" style:family="table-cell" style:parent-style-name="Default" style:data-style-name="N152">
      <style:table-cell-properties fo:border-bottom="0.51pt solid #000000" fo:background-color="#ffffcc" style:cell-protect="none" style:print-content="true" fo:border-left="0.51pt solid #000000" fo:border-right="0.06pt double #000000" style:border-line-width-right="0.002cm 0.035cm 0.002cm" fo:border-top="0.51pt solid #000000"/>
      <style:map style:condition="cell-content()&gt;[Parametres.S$4]" style:apply-style-name="Erreur" style:base-cell-address="Parametres.S6"/>
    </style:style>
    <style:style style:name="ce109" style:family="table-cell" style:parent-style-name="Default" style:data-style-name="N152">
      <style:table-cell-properties fo:border-bottom="0.06pt double #000000" style:border-line-width-bottom="0.002cm 0.035cm 0.002cm" fo:border-left="0.51pt solid #000000" fo:border-right="0.06pt double #000000" style:border-line-width-right="0.002cm 0.035cm 0.002cm" fo:border-top="0.06pt double #000000" style:border-line-width-top="0.002cm 0.035cm 0.002cm"/>
      <style:map style:condition="cell-content()&gt;[Parametres.E$4]" style:apply-style-name="Erreur" style:base-cell-address="Parametres.E105"/>
    </style:style>
  </office:automatic-styles>
  <office:body>
    <office:spreadsheet>
      <table:content-validations>
        <table:content-validation table:name="val1" table:base-cell-address="Parametres.S2">
          <table:help-message table:title="Barème réel de la question" table:display="true">
            <text:p>Saisir ici la note réelle accordée à la question.</text:p>
            <text:p>Attention la somme des notes réelles doit être égale au barème de la partie (défini dans la feuille des paramètres).</text:p>
          </table:help-message>
        </table:content-validation>
        <table:content-validation table:name="val2" table:base-cell-address="Parametres.S4">
          <table:help-message table:title="Nombre de points max de la question" table:display="true">
            <text:p>Saisir ici le nombre de points maximal utilisé pour la correction de la question.</text:p>
          </table:help-message>
        </table:content-validation>
        <table:content-validation table:name="val3" table:base-cell-address="Parametres.S5">
          <table:help-message table:title="Saisir ici l'identifiant de la question" table:display="true">
            <text:p>Exemple: Q1.1</text:p>
          </table:help-message>
        </table:content-validation>
      </table:content-validations>
      <table:table table:name="Readme" table:style-name="ta1" table:print="false">
        <table:table-column table:style-name="co1" table:default-cell-style-name="Default"/>
        <table:table-column table:style-name="co2" table:number-columns-repeated="13" table:default-cell-style-name="ce16"/>
        <table:table-column table:style-name="co2" table:default-cell-style-name="ce24"/>
        <table:table-row table:style-name="ro1" table:number-rows-repeated="2">
          <table:table-cell/>
          <table:table-cell table:style-name="Default" table:number-columns-repeated="14"/>
        </table:table-row>
        <table:table-row table:style-name="ro2">
          <table:table-cell table:style-name="ce1" office:value-type="string" table:number-columns-spanned="15" table:number-rows-spanned="1">
            <text:p>Utilisation du modèle pour la notation</text:p>
          </table:table-cell>
          <table:covered-table-cell table:style-name="ce13"/>
          <table:covered-table-cell table:style-name="ce19"/>
          <table:covered-table-cell table:number-columns-repeated="11" table:style-name="ce13"/>
          <table:covered-table-cell table:style-name="ce22"/>
        </table:table-row>
        <table:table-row table:style-name="ro3">
          <table:table-cell table:style-name="ce2" office:value-type="string" table:number-columns-spanned="15" table:number-rows-spanned="1">
            <text:p>1. Ajouter autant de copies de la feuille « Vide » <text:s/>que « parties » à corriger dans le contrôle :</text:p>
          </table:table-cell>
          <table:covered-table-cell table:number-columns-repeated="13" table:style-name="ce14"/>
          <table:covered-table-cell table:style-name="ce17"/>
        </table:table-row>
        <table:table-row table:style-name="ro3">
          <table:table-cell table:style-name="ce3"/>
          <table:table-cell table:style-name="ce15" office:value-type="string" table:number-columns-spanned="14" table:number-rows-spanned="1">
            <text:p>(Click droit sur la feuille « Vide », puis « Déplacer/Copier la feuille ». Attention à bien cocher « Copier »)</text:p>
          </table:table-cell>
          <table:covered-table-cell table:number-columns-repeated="12" table:style-name="ce20"/>
          <table:covered-table-cell table:style-name="ce23"/>
        </table:table-row>
        <table:table-row table:style-name="ro3">
          <table:table-cell table:style-name="ce2" office:value-type="string" table:number-columns-spanned="15" table:number-rows-spanned="1">
            <text:p>2. Annuler la protection des feuilles créées :</text:p>
          </table:table-cell>
          <table:covered-table-cell table:number-columns-repeated="13" table:style-name="ce14"/>
          <table:covered-table-cell table:style-name="ce17"/>
        </table:table-row>
        <table:table-row table:style-name="ro3">
          <table:table-cell table:style-name="ce3"/>
          <table:table-cell table:style-name="ce15" office:value-type="string" table:number-columns-spanned="14" table:number-rows-spanned="1">
            <text:p>(Click droit sur le nom de la feuille, puis « Protéger la feuille ». Le mot de passe à fournir est « maj_info »)</text:p>
          </table:table-cell>
          <table:covered-table-cell table:number-columns-repeated="12" table:style-name="ce20"/>
          <table:covered-table-cell table:style-name="ce23"/>
        </table:table-row>
        <table:table-row table:style-name="ro3">
          <table:table-cell table:style-name="ce4" office:value-type="string" table:number-columns-spanned="15" table:number-rows-spanned="1">
            <text:p>3. Donner aux nouvelles feuilles un nom les identifiant</text:p>
          </table:table-cell>
          <table:covered-table-cell table:number-columns-repeated="14"/>
        </table:table-row>
        <table:table-row table:style-name="ro4">
          <table:table-cell table:style-name="ce5" office:value-type="string" table:number-columns-spanned="15" table:number-rows-spanned="1">
            <text:p>4. Re-verrouiller les feuilles créées :</text:p>
          </table:table-cell>
          <table:covered-table-cell table:number-columns-repeated="14"/>
        </table:table-row>
        <table:table-row table:style-name="ro3">
          <table:table-cell table:style-name="ce6"/>
          <table:table-cell table:style-name="ce15" office:value-type="string" table:number-columns-spanned="14" table:number-rows-spanned="1">
            <text:p>(Click droit sur la feuille, puis « Protéger la feuille ». Donner le mot de passe souhaité)</text:p>
          </table:table-cell>
          <table:covered-table-cell table:number-columns-repeated="12" table:style-name="ce20"/>
          <table:covered-table-cell table:style-name="ce15"/>
        </table:table-row>
        <table:table-row table:style-name="ro3">
          <table:table-cell table:style-name="ce5" office:value-type="string" table:number-columns-spanned="15" table:number-rows-spanned="1">
            <text:p>5. Dans la feuille « Export » donner le nom des parties du contrôle dans la zone mauve. Attention : </text:p>
          </table:table-cell>
          <table:covered-table-cell table:number-columns-repeated="14"/>
        </table:table-row>
        <table:table-row table:style-name="ro3">
          <table:table-cell table:style-name="ce7" table:number-columns-spanned="1" table:number-rows-spanned="2"/>
          <table:table-cell table:style-name="ce17" office:value-type="string" table:number-columns-spanned="14" table:number-rows-spanned="1">
            <text:p>* Ces noms doivent correspondre au nom des feuilles que vous venez de créer et il faut tenir compte de la casse</text:p>
          </table:table-cell>
          <table:covered-table-cell table:number-columns-repeated="13"/>
        </table:table-row>
        <table:table-row table:style-name="ro3">
          <table:covered-table-cell table:style-name="ce8"/>
          <table:table-cell table:style-name="ce15" office:value-type="string" table:number-columns-spanned="14" table:number-rows-spanned="1">
            <text:p>* Dans la version actuelle, il est possible de définir maximum 6 parties</text:p>
          </table:table-cell>
          <table:covered-table-cell table:number-columns-repeated="13"/>
        </table:table-row>
        <table:table-row table:style-name="ro4">
          <table:table-cell table:style-name="ce9" office:value-type="string" table:number-columns-spanned="15" table:number-rows-spanned="1">
            <text:p>6. Dans la feuille « Parametres » donner les points pour chaque partie du contrôle dans la zone mauve</text:p>
          </table:table-cell>
          <table:covered-table-cell table:number-columns-repeated="14"/>
        </table:table-row>
        <table:table-row table:style-name="ro4">
          <table:table-cell table:style-name="ce10" office:value-type="string" table:number-columns-spanned="15" table:number-rows-spanned="1">
            <text:p>7. Dans la feuille « Parametres », le poids du CC et les barres A, F et FX peuvent aussi être modifiés au besoin</text:p>
          </table:table-cell>
          <table:covered-table-cell table:number-columns-repeated="14"/>
        </table:table-row>
        <table:table-row table:style-name="ro4">
          <table:table-cell table:style-name="ce11" office:value-type="string" table:number-columns-spanned="15" table:number-rows-spanned="1">
            <text:p>8. Copier les colonnes A à H du fichier fournit par la scolarité dans les colonnes A à H de la <text:s/>feuille « Export ». Vous pouvez aussi : </text:p>
          </table:table-cell>
          <table:covered-table-cell table:number-columns-repeated="14"/>
        </table:table-row>
        <table:table-row table:style-name="ro3">
          <table:table-cell table:style-name="ce12"/>
          <table:table-cell table:style-name="ce18" office:value-type="string" table:number-columns-spanned="14" table:number-rows-spanned="1">
            <text:p>* ajouter dans la colonne N les notes de CC du module. La moyenne globale du module sera affichée en colonne L</text:p>
          </table:table-cell>
          <table:covered-table-cell table:number-columns-repeated="12" table:style-name="ce21"/>
          <table:covered-table-cell table:style-name="ce25"/>
        </table:table-row>
      </table:table>
      <table:table table:name="Export" table:style-name="ta1" table:print="false">
        <table:table-column table:style-name="co1" table:number-columns-repeated="2" table:default-cell-style-name="ce30"/>
        <table:table-column table:style-name="co3" table:default-cell-style-name="ce30"/>
        <table:table-column table:style-name="co1" table:number-columns-repeated="4" table:default-cell-style-name="ce38"/>
        <table:table-column table:style-name="co1" table:default-cell-style-name="ce41"/>
        <table:table-column table:style-name="co1" table:default-cell-style-name="Default"/>
        <table:table-column table:style-name="co1" table:default-cell-style-name="ce44"/>
        <table:table-column table:style-name="co1" table:default-cell-style-name="ce50"/>
        <table:table-column table:style-name="co1" table:default-cell-style-name="ce52"/>
        <table:table-column table:style-name="co1" table:default-cell-style-name="ce54"/>
        <table:table-column table:style-name="co1" table:default-cell-style-name="ce57"/>
        <table:table-column table:style-name="co1" table:default-cell-style-name="ce60"/>
        <table:table-column table:style-name="co1" table:number-columns-repeated="4" table:default-cell-style-name="ce63"/>
        <table:table-column table:style-name="co1" table:default-cell-style-name="ce66"/>
        <table:table-row table:style-name="ro6">
          <table:table-cell table:style-name="ce26"/>
          <table:table-cell table:style-name="ce32" office:value-type="string">
            <text:p>N° eleve</text:p>
          </table:table-cell>
          <table:table-cell table:style-name="ce32" office:value-type="string">
            <text:p>Nom Prenom</text:p>
          </table:table-cell>
          <table:table-cell table:style-name="ce32" office:value-type="string">
            <text:p>Formation</text:p>
          </table:table-cell>
          <table:table-cell table:style-name="ce32" office:value-type="string">
            <text:p>Type Inscr</text:p>
          </table:table-cell>
          <table:table-cell table:style-name="ce26" office:value-type="string">
            <text:p>Date examen</text:p>
          </table:table-cell>
          <table:table-cell table:style-name="ce26" office:value-type="string">
            <text:p>lieu d'examen</text:p>
          </table:table-cell>
          <table:table-cell table:style-name="ce40" office:value-type="string">
            <text:p>notation</text:p>
          </table:table-cell>
          <table:table-cell/>
          <table:table-cell table:style-name="ce43" office:value-type="string">
            <text:p>Rang</text:p>
          </table:table-cell>
          <table:table-cell table:style-name="ce49" office:value-type="string">
            <text:p>Mention</text:p>
          </table:table-cell>
          <table:table-cell table:style-name="ce49" office:value-type="string">
            <text:p>Moyenne</text:p>
          </table:table-cell>
          <table:table-cell table:style-name="ce49" office:value-type="string">
            <text:p>Note CS</text:p>
          </table:table-cell>
          <table:table-cell table:style-name="ce56" office:value-type="string">
            <text:p>Note CC</text:p>
          </table:table-cell>
          <table:table-cell table:style-name="ce59"/>
          <table:table-cell table:number-columns-repeated="4" table:style-name="ce62"/>
          <table:table-cell table:style-name="ce65"/>
        </table:table-row>
        <table:table-row table:style-name="ro6">
          <table:table-cell table:style-name="ce27"/>
          <table:table-cell table:style-name="ce33"/>
          <table:table-cell table:style-name="ce33"/>
          <table:table-cell table:style-name="ce37" table:number-columns-repeated="2"/>
          <table:table-cell table:style-name="ce39" table:number-columns-repeated="2"/>
          <table:table-cell table:formula="of:=IF(ISNUMBER([.M2]);[.M2];&quot;&quot;)">
            <text:p/>
          </table:table-cell>
          <table:table-cell/>
          <table:table-cell table:formula="of:=IF(ISNUMBER([.L2]);RANK([.L2];[.$L$2:.$L$100];0);&quot;&quot;)">
            <text:p/>
          </table:table-cell>
          <table:table-cell table:formula="of:=IF(ISNUMBER([.L2]);IF([.L2]&lt;barreF;mentionF;IF([.L2]&lt;barreFX;mentionFX;IF([.L2]&gt;=barreA;mentionA;&quot;&quot;)));&quot;&quot;)">
            <text:p/>
          </table:table-cell>
          <table:table-cell table:formula="of:=IF(AND(ISBLANK([.N2]);ISBLANK([.M2]));&quot;&quot;;IF(ISBLANK([.N2]);[.M2];[.M2]*(1-coefCC)+[.N2]*coefCC))">
            <text:p/>
          </table:table-cell>
          <table:table-cell table:formula="of:=IF(COUNT([.O2:.T2])&gt;0;SUM([.O2:.T2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8"/>
          <table:table-cell table:style-name="ce34"/>
          <table:table-cell table:style-name="ce34"/>
          <table:table-cell table:number-columns-repeated="4"/>
          <table:table-cell table:formula="of:=IF(ISNUMBER([.M3]);[.M3];&quot;&quot;)">
            <text:p/>
          </table:table-cell>
          <table:table-cell/>
          <table:table-cell table:formula="of:=IF(ISNUMBER([.L3]);RANK([.L3];[.$L$2:.$L$100];0);&quot;&quot;)">
            <text:p/>
          </table:table-cell>
          <table:table-cell table:formula="of:=IF(ISNUMBER([.L3]);IF([.L3]&lt;barreF;mentionF;IF([.L3]&lt;barreFX;mentionFX;IF([.L3]&gt;=barreA;mentionA;&quot;&quot;)));&quot;&quot;)">
            <text:p/>
          </table:table-cell>
          <table:table-cell table:formula="of:=IF(AND(ISBLANK([.N3]);ISBLANK([.M3]));&quot;&quot;;IF(ISBLANK([.N3]);[.M3];[.M3]*(1-coefCC)+[.N3]*coefCC))">
            <text:p/>
          </table:table-cell>
          <table:table-cell table:formula="of:=IF(COUNT([.O3:.T3])&gt;0;SUM([.O3:.T3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8"/>
          <table:table-cell table:style-name="ce34"/>
          <table:table-cell table:style-name="ce34"/>
          <table:table-cell table:number-columns-repeated="4"/>
          <table:table-cell table:formula="of:=IF(ISNUMBER([.M4]);[.M4];&quot;&quot;)">
            <text:p/>
          </table:table-cell>
          <table:table-cell/>
          <table:table-cell table:formula="of:=IF(ISNUMBER([.L4]);RANK([.L4];[.$L$2:.$L$100];0);&quot;&quot;)">
            <text:p/>
          </table:table-cell>
          <table:table-cell table:formula="of:=IF(ISNUMBER([.L4]);IF([.L4]&lt;barreF;mentionF;IF([.L4]&lt;barreFX;mentionFX;IF([.L4]&gt;=barreA;mentionA;&quot;&quot;)));&quot;&quot;)">
            <text:p/>
          </table:table-cell>
          <table:table-cell table:formula="of:=IF(AND(ISBLANK([.N4]);ISBLANK([.M4]));&quot;&quot;;IF(ISBLANK([.N4]);[.M4];[.M4]*(1-coefCC)+[.N4]*coefCC))">
            <text:p/>
          </table:table-cell>
          <table:table-cell table:formula="of:=IF(COUNT([.O4:.T4])&gt;0;SUM([.O4:.T4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5]);[.M5];&quot;&quot;)">
            <text:p/>
          </table:table-cell>
          <table:table-cell/>
          <table:table-cell table:formula="of:=IF(ISNUMBER([.L5]);RANK([.L5];[.$L$2:.$L$100];0);&quot;&quot;)">
            <text:p/>
          </table:table-cell>
          <table:table-cell table:formula="of:=IF(ISNUMBER([.L5]);IF([.L5]&lt;barreF;mentionF;IF([.L5]&lt;barreFX;mentionFX;IF([.L5]&gt;=barreA;mentionA;&quot;&quot;)));&quot;&quot;)">
            <text:p/>
          </table:table-cell>
          <table:table-cell table:formula="of:=IF(AND(ISBLANK([.N5]);ISBLANK([.M5]));&quot;&quot;;IF(ISBLANK([.N5]);[.M5];[.M5]*(1-coefCC)+[.N5]*coefCC))">
            <text:p/>
          </table:table-cell>
          <table:table-cell table:formula="of:=IF(COUNT([.O5:.T5])&gt;0;SUM([.O5:.T5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6]);[.M6];&quot;&quot;)">
            <text:p/>
          </table:table-cell>
          <table:table-cell/>
          <table:table-cell table:formula="of:=IF(ISNUMBER([.L6]);RANK([.L6];[.$L$2:.$L$100];0);&quot;&quot;)">
            <text:p/>
          </table:table-cell>
          <table:table-cell table:formula="of:=IF(ISNUMBER([.L6]);IF([.L6]&lt;barreF;mentionF;IF([.L6]&lt;barreFX;mentionFX;IF([.L6]&gt;=barreA;mentionA;&quot;&quot;)));&quot;&quot;)">
            <text:p/>
          </table:table-cell>
          <table:table-cell table:formula="of:=IF(AND(ISBLANK([.N6]);ISBLANK([.M6]));&quot;&quot;;IF(ISBLANK([.N6]);[.M6];[.M6]*(1-coefCC)+[.N6]*coefCC))">
            <text:p/>
          </table:table-cell>
          <table:table-cell table:formula="of:=IF(COUNT([.O6:.T6])&gt;0;SUM([.O6:.T6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7]);[.M7];&quot;&quot;)">
            <text:p/>
          </table:table-cell>
          <table:table-cell/>
          <table:table-cell table:formula="of:=IF(ISNUMBER([.L7]);RANK([.L7];[.$L$2:.$L$100];0);&quot;&quot;)">
            <text:p/>
          </table:table-cell>
          <table:table-cell table:formula="of:=IF(ISNUMBER([.L7]);IF([.L7]&lt;barreF;mentionF;IF([.L7]&lt;barreFX;mentionFX;IF([.L7]&gt;=barreA;mentionA;&quot;&quot;)));&quot;&quot;)">
            <text:p/>
          </table:table-cell>
          <table:table-cell table:formula="of:=IF(AND(ISBLANK([.N7]);ISBLANK([.M7]));&quot;&quot;;IF(ISBLANK([.N7]);[.M7];[.M7]*(1-coefCC)+[.N7]*coefCC))">
            <text:p/>
          </table:table-cell>
          <table:table-cell table:formula="of:=IF(COUNT([.O7:.T7])&gt;0;SUM([.O7:.T7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8]);[.M8];&quot;&quot;)">
            <text:p/>
          </table:table-cell>
          <table:table-cell/>
          <table:table-cell table:formula="of:=IF(ISNUMBER([.L8]);RANK([.L8];[.$L$2:.$L$100];0);&quot;&quot;)">
            <text:p/>
          </table:table-cell>
          <table:table-cell table:formula="of:=IF(ISNUMBER([.L8]);IF([.L8]&lt;barreF;mentionF;IF([.L8]&lt;barreFX;mentionFX;IF([.L8]&gt;=barreA;mentionA;&quot;&quot;)));&quot;&quot;)">
            <text:p/>
          </table:table-cell>
          <table:table-cell table:formula="of:=IF(AND(ISBLANK([.N8]);ISBLANK([.M8]));&quot;&quot;;IF(ISBLANK([.N8]);[.M8];[.M8]*(1-coefCC)+[.N8]*coefCC))">
            <text:p/>
          </table:table-cell>
          <table:table-cell table:formula="of:=IF(COUNT([.O8:.T8])&gt;0;SUM([.O8:.T8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9]);[.M9];&quot;&quot;)">
            <text:p/>
          </table:table-cell>
          <table:table-cell/>
          <table:table-cell table:formula="of:=IF(ISNUMBER([.L9]);RANK([.L9];[.$L$2:.$L$100];0);&quot;&quot;)">
            <text:p/>
          </table:table-cell>
          <table:table-cell table:formula="of:=IF(ISNUMBER([.L9]);IF([.L9]&lt;barreF;mentionF;IF([.L9]&lt;barreFX;mentionFX;IF([.L9]&gt;=barreA;mentionA;&quot;&quot;)));&quot;&quot;)">
            <text:p/>
          </table:table-cell>
          <table:table-cell table:formula="of:=IF(AND(ISBLANK([.N9]);ISBLANK([.M9]));&quot;&quot;;IF(ISBLANK([.N9]);[.M9];[.M9]*(1-coefCC)+[.N9]*coefCC))">
            <text:p/>
          </table:table-cell>
          <table:table-cell table:formula="of:=IF(COUNT([.O9:.T9])&gt;0;SUM([.O9:.T9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10]);[.M10];&quot;&quot;)">
            <text:p/>
          </table:table-cell>
          <table:table-cell/>
          <table:table-cell table:formula="of:=IF(ISNUMBER([.L10]);RANK([.L10];[.$L$2:.$L$100];0);&quot;&quot;)">
            <text:p/>
          </table:table-cell>
          <table:table-cell table:formula="of:=IF(ISNUMBER([.L10]);IF([.L10]&lt;barreF;mentionF;IF([.L10]&lt;barreFX;mentionFX;IF([.L10]&gt;=barreA;mentionA;&quot;&quot;)));&quot;&quot;)">
            <text:p/>
          </table:table-cell>
          <table:table-cell table:formula="of:=IF(AND(ISBLANK([.N10]);ISBLANK([.M10]));&quot;&quot;;IF(ISBLANK([.N10]);[.M10];[.M10]*(1-coefCC)+[.N10]*coefCC))">
            <text:p/>
          </table:table-cell>
          <table:table-cell table:formula="of:=IF(COUNT([.O10:.T10])&gt;0;SUM([.O10:.T10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11]);[.M11];&quot;&quot;)">
            <text:p/>
          </table:table-cell>
          <table:table-cell/>
          <table:table-cell table:formula="of:=IF(ISNUMBER([.L11]);RANK([.L11];[.$L$2:.$L$100];0);&quot;&quot;)">
            <text:p/>
          </table:table-cell>
          <table:table-cell table:formula="of:=IF(ISNUMBER([.L11]);IF([.L11]&lt;barreF;mentionF;IF([.L11]&lt;barreFX;mentionFX;IF([.L11]&gt;=barreA;mentionA;&quot;&quot;)));&quot;&quot;)">
            <text:p/>
          </table:table-cell>
          <table:table-cell table:formula="of:=IF(AND(ISBLANK([.N11]);ISBLANK([.M11]));&quot;&quot;;IF(ISBLANK([.N11]);[.M11];[.M11]*(1-coefCC)+[.N11]*coefCC))">
            <text:p/>
          </table:table-cell>
          <table:table-cell table:formula="of:=IF(COUNT([.O11:.T11])&gt;0;SUM([.O11:.T11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12]);[.M12];&quot;&quot;)">
            <text:p/>
          </table:table-cell>
          <table:table-cell/>
          <table:table-cell table:formula="of:=IF(ISNUMBER([.L12]);RANK([.L12];[.$L$2:.$L$100];0);&quot;&quot;)">
            <text:p/>
          </table:table-cell>
          <table:table-cell table:formula="of:=IF(ISNUMBER([.L12]);IF([.L12]&lt;barreF;mentionF;IF([.L12]&lt;barreFX;mentionFX;IF([.L12]&gt;=barreA;mentionA;&quot;&quot;)));&quot;&quot;)">
            <text:p/>
          </table:table-cell>
          <table:table-cell table:formula="of:=IF(AND(ISBLANK([.N12]);ISBLANK([.M12]));&quot;&quot;;IF(ISBLANK([.N12]);[.M12];[.M12]*(1-coefCC)+[.N12]*coefCC))">
            <text:p/>
          </table:table-cell>
          <table:table-cell table:formula="of:=IF(COUNT([.O12:.T12])&gt;0;SUM([.O12:.T12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6"/>
          <table:table-cell table:style-name="ce36"/>
          <table:table-cell table:number-columns-repeated="4"/>
          <table:table-cell table:formula="of:=IF(ISNUMBER([.M13]);[.M13];&quot;&quot;)">
            <text:p/>
          </table:table-cell>
          <table:table-cell/>
          <table:table-cell table:formula="of:=IF(ISNUMBER([.L13]);RANK([.L13];[.$L$2:.$L$100];0);&quot;&quot;)">
            <text:p/>
          </table:table-cell>
          <table:table-cell table:formula="of:=IF(ISNUMBER([.L13]);IF([.L13]&lt;barreF;mentionF;IF([.L13]&lt;barreFX;mentionFX;IF([.L13]&gt;=barreA;mentionA;&quot;&quot;)));&quot;&quot;)">
            <text:p/>
          </table:table-cell>
          <table:table-cell table:formula="of:=IF(AND(ISBLANK([.N13]);ISBLANK([.M13]));&quot;&quot;;IF(ISBLANK([.N13]);[.M13];[.M13]*(1-coefCC)+[.N13]*coefCC))">
            <text:p/>
          </table:table-cell>
          <table:table-cell table:formula="of:=IF(COUNT([.O13:.T13])&gt;0;SUM([.O13:.T13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6"/>
          <table:table-cell table:style-name="ce36"/>
          <table:table-cell table:number-columns-repeated="4"/>
          <table:table-cell table:formula="of:=IF(ISNUMBER([.M14]);[.M14];&quot;&quot;)">
            <text:p/>
          </table:table-cell>
          <table:table-cell/>
          <table:table-cell table:formula="of:=IF(ISNUMBER([.L14]);RANK([.L14];[.$L$2:.$L$100];0);&quot;&quot;)">
            <text:p/>
          </table:table-cell>
          <table:table-cell table:formula="of:=IF(ISNUMBER([.L14]);IF([.L14]&lt;barreF;mentionF;IF([.L14]&lt;barreFX;mentionFX;IF([.L14]&gt;=barreA;mentionA;&quot;&quot;)));&quot;&quot;)">
            <text:p/>
          </table:table-cell>
          <table:table-cell table:formula="of:=IF(AND(ISBLANK([.N14]);ISBLANK([.M14]));&quot;&quot;;IF(ISBLANK([.N14]);[.M14];[.M14]*(1-coefCC)+[.N14]*coefCC))">
            <text:p/>
          </table:table-cell>
          <table:table-cell table:formula="of:=IF(COUNT([.O14:.T14])&gt;0;SUM([.O14:.T14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15]);[.M15];&quot;&quot;)">
            <text:p/>
          </table:table-cell>
          <table:table-cell/>
          <table:table-cell table:formula="of:=IF(ISNUMBER([.L15]);RANK([.L15];[.$L$2:.$L$100];0);&quot;&quot;)">
            <text:p/>
          </table:table-cell>
          <table:table-cell table:formula="of:=IF(ISNUMBER([.L15]);IF([.L15]&lt;barreF;mentionF;IF([.L15]&lt;barreFX;mentionFX;IF([.L15]&gt;=barreA;mentionA;&quot;&quot;)));&quot;&quot;)">
            <text:p/>
          </table:table-cell>
          <table:table-cell table:formula="of:=IF(AND(ISBLANK([.N15]);ISBLANK([.M15]));&quot;&quot;;IF(ISBLANK([.N15]);[.M15];[.M15]*(1-coefCC)+[.N15]*coefCC))">
            <text:p/>
          </table:table-cell>
          <table:table-cell table:formula="of:=IF(COUNT([.O15:.T15])&gt;0;SUM([.O15:.T15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16]);[.M16];&quot;&quot;)">
            <text:p/>
          </table:table-cell>
          <table:table-cell/>
          <table:table-cell table:formula="of:=IF(ISNUMBER([.L16]);RANK([.L16];[.$L$2:.$L$100];0);&quot;&quot;)">
            <text:p/>
          </table:table-cell>
          <table:table-cell table:formula="of:=IF(ISNUMBER([.L16]);IF([.L16]&lt;barreF;mentionF;IF([.L16]&lt;barreFX;mentionFX;IF([.L16]&gt;=barreA;mentionA;&quot;&quot;)));&quot;&quot;)">
            <text:p/>
          </table:table-cell>
          <table:table-cell table:formula="of:=IF(AND(ISBLANK([.N16]);ISBLANK([.M16]));&quot;&quot;;IF(ISBLANK([.N16]);[.M16];[.M16]*(1-coefCC)+[.N16]*coefCC))">
            <text:p/>
          </table:table-cell>
          <table:table-cell table:formula="of:=IF(COUNT([.O16:.T16])&gt;0;SUM([.O16:.T16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17]);[.M17];&quot;&quot;)">
            <text:p/>
          </table:table-cell>
          <table:table-cell/>
          <table:table-cell table:formula="of:=IF(ISNUMBER([.L17]);RANK([.L17];[.$L$2:.$L$100];0);&quot;&quot;)">
            <text:p/>
          </table:table-cell>
          <table:table-cell table:formula="of:=IF(ISNUMBER([.L17]);IF([.L17]&lt;barreF;mentionF;IF([.L17]&lt;barreFX;mentionFX;IF([.L17]&gt;=barreA;mentionA;&quot;&quot;)));&quot;&quot;)">
            <text:p/>
          </table:table-cell>
          <table:table-cell table:formula="of:=IF(AND(ISBLANK([.N17]);ISBLANK([.M17]));&quot;&quot;;IF(ISBLANK([.N17]);[.M17];[.M17]*(1-coefCC)+[.N17]*coefCC))">
            <text:p/>
          </table:table-cell>
          <table:table-cell table:formula="of:=IF(COUNT([.O17:.T17])&gt;0;SUM([.O17:.T17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18]);[.M18];&quot;&quot;)">
            <text:p/>
          </table:table-cell>
          <table:table-cell/>
          <table:table-cell table:formula="of:=IF(ISNUMBER([.L18]);RANK([.L18];[.$L$2:.$L$100];0);&quot;&quot;)">
            <text:p/>
          </table:table-cell>
          <table:table-cell table:formula="of:=IF(ISNUMBER([.L18]);IF([.L18]&lt;barreF;mentionF;IF([.L18]&lt;barreFX;mentionFX;IF([.L18]&gt;=barreA;mentionA;&quot;&quot;)));&quot;&quot;)">
            <text:p/>
          </table:table-cell>
          <table:table-cell table:formula="of:=IF(AND(ISBLANK([.N18]);ISBLANK([.M18]));&quot;&quot;;IF(ISBLANK([.N18]);[.M18];[.M18]*(1-coefCC)+[.N18]*coefCC))">
            <text:p/>
          </table:table-cell>
          <table:table-cell table:formula="of:=IF(COUNT([.O18:.T18])&gt;0;SUM([.O18:.T18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19]);[.M19];&quot;&quot;)">
            <text:p/>
          </table:table-cell>
          <table:table-cell/>
          <table:table-cell table:formula="of:=IF(ISNUMBER([.L19]);RANK([.L19];[.$L$2:.$L$100];0);&quot;&quot;)">
            <text:p/>
          </table:table-cell>
          <table:table-cell table:formula="of:=IF(ISNUMBER([.L19]);IF([.L19]&lt;barreF;mentionF;IF([.L19]&lt;barreFX;mentionFX;IF([.L19]&gt;=barreA;mentionA;&quot;&quot;)));&quot;&quot;)">
            <text:p/>
          </table:table-cell>
          <table:table-cell table:formula="of:=IF(AND(ISBLANK([.N19]);ISBLANK([.M19]));&quot;&quot;;IF(ISBLANK([.N19]);[.M19];[.M19]*(1-coefCC)+[.N19]*coefCC))">
            <text:p/>
          </table:table-cell>
          <table:table-cell table:formula="of:=IF(COUNT([.O19:.T19])&gt;0;SUM([.O19:.T19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6"/>
          <table:table-cell table:style-name="ce36"/>
          <table:table-cell table:number-columns-repeated="4"/>
          <table:table-cell table:formula="of:=IF(ISNUMBER([.M20]);[.M20];&quot;&quot;)">
            <text:p/>
          </table:table-cell>
          <table:table-cell/>
          <table:table-cell table:formula="of:=IF(ISNUMBER([.L20]);RANK([.L20];[.$L$2:.$L$100];0);&quot;&quot;)">
            <text:p/>
          </table:table-cell>
          <table:table-cell table:formula="of:=IF(ISNUMBER([.L20]);IF([.L20]&lt;barreF;mentionF;IF([.L20]&lt;barreFX;mentionFX;IF([.L20]&gt;=barreA;mentionA;&quot;&quot;)));&quot;&quot;)">
            <text:p/>
          </table:table-cell>
          <table:table-cell table:formula="of:=IF(AND(ISBLANK([.N20]);ISBLANK([.M20]));&quot;&quot;;IF(ISBLANK([.N20]);[.M20];[.M20]*(1-coefCC)+[.N20]*coefCC))">
            <text:p/>
          </table:table-cell>
          <table:table-cell table:formula="of:=IF(COUNT([.O20:.T20])&gt;0;SUM([.O20:.T20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6"/>
          <table:table-cell table:style-name="ce36"/>
          <table:table-cell table:number-columns-repeated="4"/>
          <table:table-cell table:formula="of:=IF(ISNUMBER([.M21]);[.M21];&quot;&quot;)">
            <text:p/>
          </table:table-cell>
          <table:table-cell/>
          <table:table-cell table:formula="of:=IF(ISNUMBER([.L21]);RANK([.L21];[.$L$2:.$L$100];0);&quot;&quot;)">
            <text:p/>
          </table:table-cell>
          <table:table-cell table:formula="of:=IF(ISNUMBER([.L21]);IF([.L21]&lt;barreF;mentionF;IF([.L21]&lt;barreFX;mentionFX;IF([.L21]&gt;=barreA;mentionA;&quot;&quot;)));&quot;&quot;)">
            <text:p/>
          </table:table-cell>
          <table:table-cell table:formula="of:=IF(AND(ISBLANK([.N21]);ISBLANK([.M21]));&quot;&quot;;IF(ISBLANK([.N21]);[.M21];[.M21]*(1-coefCC)+[.N21]*coefCC))">
            <text:p/>
          </table:table-cell>
          <table:table-cell table:formula="of:=IF(COUNT([.O21:.T21])&gt;0;SUM([.O21:.T21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22]);[.M22];&quot;&quot;)">
            <text:p/>
          </table:table-cell>
          <table:table-cell/>
          <table:table-cell table:formula="of:=IF(ISNUMBER([.L22]);RANK([.L22];[.$L$2:.$L$100];0);&quot;&quot;)">
            <text:p/>
          </table:table-cell>
          <table:table-cell table:formula="of:=IF(ISNUMBER([.L22]);IF([.L22]&lt;barreF;mentionF;IF([.L22]&lt;barreFX;mentionFX;IF([.L22]&gt;=barreA;mentionA;&quot;&quot;)));&quot;&quot;)">
            <text:p/>
          </table:table-cell>
          <table:table-cell table:formula="of:=IF(AND(ISBLANK([.N22]);ISBLANK([.M22]));&quot;&quot;;IF(ISBLANK([.N22]);[.M22];[.M22]*(1-coefCC)+[.N22]*coefCC))">
            <text:p/>
          </table:table-cell>
          <table:table-cell table:formula="of:=IF(COUNT([.O22:.T22])&gt;0;SUM([.O22:.T22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23]);[.M23];&quot;&quot;)">
            <text:p/>
          </table:table-cell>
          <table:table-cell/>
          <table:table-cell table:formula="of:=IF(ISNUMBER([.L23]);RANK([.L23];[.$L$2:.$L$100];0);&quot;&quot;)">
            <text:p/>
          </table:table-cell>
          <table:table-cell table:formula="of:=IF(ISNUMBER([.L23]);IF([.L23]&lt;barreF;mentionF;IF([.L23]&lt;barreFX;mentionFX;IF([.L23]&gt;=barreA;mentionA;&quot;&quot;)));&quot;&quot;)">
            <text:p/>
          </table:table-cell>
          <table:table-cell table:formula="of:=IF(AND(ISBLANK([.N23]);ISBLANK([.M23]));&quot;&quot;;IF(ISBLANK([.N23]);[.M23];[.M23]*(1-coefCC)+[.N23]*coefCC))">
            <text:p/>
          </table:table-cell>
          <table:table-cell table:formula="of:=IF(COUNT([.O23:.T23])&gt;0;SUM([.O23:.T23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24]);[.M24];&quot;&quot;)">
            <text:p/>
          </table:table-cell>
          <table:table-cell/>
          <table:table-cell table:formula="of:=IF(ISNUMBER([.L24]);RANK([.L24];[.$L$2:.$L$100];0);&quot;&quot;)">
            <text:p/>
          </table:table-cell>
          <table:table-cell table:formula="of:=IF(ISNUMBER([.L24]);IF([.L24]&lt;barreF;mentionF;IF([.L24]&lt;barreFX;mentionFX;IF([.L24]&gt;=barreA;mentionA;&quot;&quot;)));&quot;&quot;)">
            <text:p/>
          </table:table-cell>
          <table:table-cell table:formula="of:=IF(AND(ISBLANK([.N24]);ISBLANK([.M24]));&quot;&quot;;IF(ISBLANK([.N24]);[.M24];[.M24]*(1-coefCC)+[.N24]*coefCC))">
            <text:p/>
          </table:table-cell>
          <table:table-cell table:formula="of:=IF(COUNT([.O24:.T24])&gt;0;SUM([.O24:.T24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25]);[.M25];&quot;&quot;)">
            <text:p/>
          </table:table-cell>
          <table:table-cell/>
          <table:table-cell table:formula="of:=IF(ISNUMBER([.L25]);RANK([.L25];[.$L$2:.$L$100];0);&quot;&quot;)">
            <text:p/>
          </table:table-cell>
          <table:table-cell table:formula="of:=IF(ISNUMBER([.L25]);IF([.L25]&lt;barreF;mentionF;IF([.L25]&lt;barreFX;mentionFX;IF([.L25]&gt;=barreA;mentionA;&quot;&quot;)));&quot;&quot;)">
            <text:p/>
          </table:table-cell>
          <table:table-cell table:formula="of:=IF(AND(ISBLANK([.N25]);ISBLANK([.M25]));&quot;&quot;;IF(ISBLANK([.N25]);[.M25];[.M25]*(1-coefCC)+[.N25]*coefCC))">
            <text:p/>
          </table:table-cell>
          <table:table-cell table:formula="of:=IF(COUNT([.O25:.T25])&gt;0;SUM([.O25:.T25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6"/>
          <table:table-cell table:style-name="ce36"/>
          <table:table-cell table:number-columns-repeated="4"/>
          <table:table-cell table:formula="of:=IF(ISNUMBER([.M26]);[.M26];&quot;&quot;)">
            <text:p/>
          </table:table-cell>
          <table:table-cell/>
          <table:table-cell table:formula="of:=IF(ISNUMBER([.L26]);RANK([.L26];[.$L$2:.$L$100];0);&quot;&quot;)">
            <text:p/>
          </table:table-cell>
          <table:table-cell table:formula="of:=IF(ISNUMBER([.L26]);IF([.L26]&lt;barreF;mentionF;IF([.L26]&lt;barreFX;mentionFX;IF([.L26]&gt;=barreA;mentionA;&quot;&quot;)));&quot;&quot;)">
            <text:p/>
          </table:table-cell>
          <table:table-cell table:formula="of:=IF(AND(ISBLANK([.N26]);ISBLANK([.M26]));&quot;&quot;;IF(ISBLANK([.N26]);[.M26];[.M26]*(1-coefCC)+[.N26]*coefCC))">
            <text:p/>
          </table:table-cell>
          <table:table-cell table:formula="of:=IF(COUNT([.O26:.T26])&gt;0;SUM([.O26:.T26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6"/>
          <table:table-cell table:style-name="ce36"/>
          <table:table-cell table:number-columns-repeated="4"/>
          <table:table-cell table:formula="of:=IF(ISNUMBER([.M27]);[.M27];&quot;&quot;)">
            <text:p/>
          </table:table-cell>
          <table:table-cell/>
          <table:table-cell table:formula="of:=IF(ISNUMBER([.L27]);RANK([.L27];[.$L$2:.$L$100];0);&quot;&quot;)">
            <text:p/>
          </table:table-cell>
          <table:table-cell table:formula="of:=IF(ISNUMBER([.L27]);IF([.L27]&lt;barreF;mentionF;IF([.L27]&lt;barreFX;mentionFX;IF([.L27]&gt;=barreA;mentionA;&quot;&quot;)));&quot;&quot;)">
            <text:p/>
          </table:table-cell>
          <table:table-cell table:formula="of:=IF(AND(ISBLANK([.N27]);ISBLANK([.M27]));&quot;&quot;;IF(ISBLANK([.N27]);[.M27];[.M27]*(1-coefCC)+[.N27]*coefCC))">
            <text:p/>
          </table:table-cell>
          <table:table-cell table:formula="of:=IF(COUNT([.O27:.T27])&gt;0;SUM([.O27:.T27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6"/>
          <table:table-cell table:style-name="ce36"/>
          <table:table-cell table:number-columns-repeated="4"/>
          <table:table-cell table:formula="of:=IF(ISNUMBER([.M28]);[.M28];&quot;&quot;)">
            <text:p/>
          </table:table-cell>
          <table:table-cell/>
          <table:table-cell table:formula="of:=IF(ISNUMBER([.L28]);RANK([.L28];[.$L$2:.$L$100];0);&quot;&quot;)">
            <text:p/>
          </table:table-cell>
          <table:table-cell table:formula="of:=IF(ISNUMBER([.L28]);IF([.L28]&lt;barreF;mentionF;IF([.L28]&lt;barreFX;mentionFX;IF([.L28]&gt;=barreA;mentionA;&quot;&quot;)));&quot;&quot;)">
            <text:p/>
          </table:table-cell>
          <table:table-cell table:formula="of:=IF(AND(ISBLANK([.N28]);ISBLANK([.M28]));&quot;&quot;;IF(ISBLANK([.N28]);[.M28];[.M28]*(1-coefCC)+[.N28]*coefCC))">
            <text:p/>
          </table:table-cell>
          <table:table-cell table:formula="of:=IF(COUNT([.O28:.T28])&gt;0;SUM([.O28:.T28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29]);[.M29];&quot;&quot;)">
            <text:p/>
          </table:table-cell>
          <table:table-cell/>
          <table:table-cell table:formula="of:=IF(ISNUMBER([.L29]);RANK([.L29];[.$L$2:.$L$100];0);&quot;&quot;)">
            <text:p/>
          </table:table-cell>
          <table:table-cell table:formula="of:=IF(ISNUMBER([.L29]);IF([.L29]&lt;barreF;mentionF;IF([.L29]&lt;barreFX;mentionFX;IF([.L29]&gt;=barreA;mentionA;&quot;&quot;)));&quot;&quot;)">
            <text:p/>
          </table:table-cell>
          <table:table-cell table:formula="of:=IF(AND(ISBLANK([.N29]);ISBLANK([.M29]));&quot;&quot;;IF(ISBLANK([.N29]);[.M29];[.M29]*(1-coefCC)+[.N29]*coefCC))">
            <text:p/>
          </table:table-cell>
          <table:table-cell table:formula="of:=IF(COUNT([.O29:.T29])&gt;0;SUM([.O29:.T29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30]);[.M30];&quot;&quot;)">
            <text:p/>
          </table:table-cell>
          <table:table-cell/>
          <table:table-cell table:formula="of:=IF(ISNUMBER([.L30]);RANK([.L30];[.$L$2:.$L$100];0);&quot;&quot;)">
            <text:p/>
          </table:table-cell>
          <table:table-cell table:formula="of:=IF(ISNUMBER([.L30]);IF([.L30]&lt;barreF;mentionF;IF([.L30]&lt;barreFX;mentionFX;IF([.L30]&gt;=barreA;mentionA;&quot;&quot;)));&quot;&quot;)">
            <text:p/>
          </table:table-cell>
          <table:table-cell table:formula="of:=IF(AND(ISBLANK([.N30]);ISBLANK([.M30]));&quot;&quot;;IF(ISBLANK([.N30]);[.M30];[.M30]*(1-coefCC)+[.N30]*coefCC))">
            <text:p/>
          </table:table-cell>
          <table:table-cell table:formula="of:=IF(COUNT([.O30:.T30])&gt;0;SUM([.O30:.T30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31]);[.M31];&quot;&quot;)">
            <text:p/>
          </table:table-cell>
          <table:table-cell/>
          <table:table-cell table:formula="of:=IF(ISNUMBER([.L31]);RANK([.L31];[.$L$2:.$L$100];0);&quot;&quot;)">
            <text:p/>
          </table:table-cell>
          <table:table-cell table:formula="of:=IF(ISNUMBER([.L31]);IF([.L31]&lt;barreF;mentionF;IF([.L31]&lt;barreFX;mentionFX;IF([.L31]&gt;=barreA;mentionA;&quot;&quot;)));&quot;&quot;)">
            <text:p/>
          </table:table-cell>
          <table:table-cell table:formula="of:=IF(AND(ISBLANK([.N31]);ISBLANK([.M31]));&quot;&quot;;IF(ISBLANK([.N31]);[.M31];[.M31]*(1-coefCC)+[.N31]*coefCC))">
            <text:p/>
          </table:table-cell>
          <table:table-cell table:formula="of:=IF(COUNT([.O31:.T31])&gt;0;SUM([.O31:.T31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32]);[.M32];&quot;&quot;)">
            <text:p/>
          </table:table-cell>
          <table:table-cell/>
          <table:table-cell table:formula="of:=IF(ISNUMBER([.L32]);RANK([.L32];[.$L$2:.$L$100];0);&quot;&quot;)">
            <text:p/>
          </table:table-cell>
          <table:table-cell table:formula="of:=IF(ISNUMBER([.L32]);IF([.L32]&lt;barreF;mentionF;IF([.L32]&lt;barreFX;mentionFX;IF([.L32]&gt;=barreA;mentionA;&quot;&quot;)));&quot;&quot;)">
            <text:p/>
          </table:table-cell>
          <table:table-cell table:formula="of:=IF(AND(ISBLANK([.N32]);ISBLANK([.M32]));&quot;&quot;;IF(ISBLANK([.N32]);[.M32];[.M32]*(1-coefCC)+[.N32]*coefCC))">
            <text:p/>
          </table:table-cell>
          <table:table-cell table:formula="of:=IF(COUNT([.O32:.T32])&gt;0;SUM([.O32:.T32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6"/>
          <table:table-cell table:style-name="ce36"/>
          <table:table-cell table:number-columns-repeated="4"/>
          <table:table-cell table:formula="of:=IF(ISNUMBER([.M33]);[.M33];&quot;&quot;)">
            <text:p/>
          </table:table-cell>
          <table:table-cell/>
          <table:table-cell table:formula="of:=IF(ISNUMBER([.L33]);RANK([.L33];[.$L$2:.$L$100];0);&quot;&quot;)">
            <text:p/>
          </table:table-cell>
          <table:table-cell table:formula="of:=IF(ISNUMBER([.L33]);IF([.L33]&lt;barreF;mentionF;IF([.L33]&lt;barreFX;mentionFX;IF([.L33]&gt;=barreA;mentionA;&quot;&quot;)));&quot;&quot;)">
            <text:p/>
          </table:table-cell>
          <table:table-cell table:formula="of:=IF(AND(ISBLANK([.N33]);ISBLANK([.M33]));&quot;&quot;;IF(ISBLANK([.N33]);[.M33];[.M33]*(1-coefCC)+[.N33]*coefCC))">
            <text:p/>
          </table:table-cell>
          <table:table-cell table:formula="of:=IF(COUNT([.O33:.T33])&gt;0;SUM([.O33:.T33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6"/>
          <table:table-cell table:style-name="ce36"/>
          <table:table-cell table:number-columns-repeated="4"/>
          <table:table-cell table:formula="of:=IF(ISNUMBER([.M34]);[.M34];&quot;&quot;)">
            <text:p/>
          </table:table-cell>
          <table:table-cell/>
          <table:table-cell table:formula="of:=IF(ISNUMBER([.L34]);RANK([.L34];[.$L$2:.$L$100];0);&quot;&quot;)">
            <text:p/>
          </table:table-cell>
          <table:table-cell table:formula="of:=IF(ISNUMBER([.L34]);IF([.L34]&lt;barreF;mentionF;IF([.L34]&lt;barreFX;mentionFX;IF([.L34]&gt;=barreA;mentionA;&quot;&quot;)));&quot;&quot;)">
            <text:p/>
          </table:table-cell>
          <table:table-cell table:formula="of:=IF(AND(ISBLANK([.N34]);ISBLANK([.M34]));&quot;&quot;;IF(ISBLANK([.N34]);[.M34];[.M34]*(1-coefCC)+[.N34]*coefCC))">
            <text:p/>
          </table:table-cell>
          <table:table-cell table:formula="of:=IF(COUNT([.O34:.T34])&gt;0;SUM([.O34:.T34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6"/>
          <table:table-cell table:style-name="ce36"/>
          <table:table-cell table:number-columns-repeated="4"/>
          <table:table-cell table:formula="of:=IF(ISNUMBER([.M35]);[.M35];&quot;&quot;)">
            <text:p/>
          </table:table-cell>
          <table:table-cell/>
          <table:table-cell table:formula="of:=IF(ISNUMBER([.L35]);RANK([.L35];[.$L$2:.$L$100];0);&quot;&quot;)">
            <text:p/>
          </table:table-cell>
          <table:table-cell table:formula="of:=IF(ISNUMBER([.L35]);IF([.L35]&lt;barreF;mentionF;IF([.L35]&lt;barreFX;mentionFX;IF([.L35]&gt;=barreA;mentionA;&quot;&quot;)));&quot;&quot;)">
            <text:p/>
          </table:table-cell>
          <table:table-cell table:formula="of:=IF(AND(ISBLANK([.N35]);ISBLANK([.M35]));&quot;&quot;;IF(ISBLANK([.N35]);[.M35];[.M35]*(1-coefCC)+[.N35]*coefCC))">
            <text:p/>
          </table:table-cell>
          <table:table-cell table:formula="of:=IF(COUNT([.O35:.T35])&gt;0;SUM([.O35:.T35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36]);[.M36];&quot;&quot;)">
            <text:p/>
          </table:table-cell>
          <table:table-cell/>
          <table:table-cell table:formula="of:=IF(ISNUMBER([.L36]);RANK([.L36];[.$L$2:.$L$100];0);&quot;&quot;)">
            <text:p/>
          </table:table-cell>
          <table:table-cell table:formula="of:=IF(ISNUMBER([.L36]);IF([.L36]&lt;barreF;mentionF;IF([.L36]&lt;barreFX;mentionFX;IF([.L36]&gt;=barreA;mentionA;&quot;&quot;)));&quot;&quot;)">
            <text:p/>
          </table:table-cell>
          <table:table-cell table:formula="of:=IF(AND(ISBLANK([.N36]);ISBLANK([.M36]));&quot;&quot;;IF(ISBLANK([.N36]);[.M36];[.M36]*(1-coefCC)+[.N36]*coefCC))">
            <text:p/>
          </table:table-cell>
          <table:table-cell table:formula="of:=IF(COUNT([.O36:.T36])&gt;0;SUM([.O36:.T36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37]);[.M37];&quot;&quot;)">
            <text:p/>
          </table:table-cell>
          <table:table-cell/>
          <table:table-cell table:formula="of:=IF(ISNUMBER([.L37]);RANK([.L37];[.$L$2:.$L$100];0);&quot;&quot;)">
            <text:p/>
          </table:table-cell>
          <table:table-cell table:formula="of:=IF(ISNUMBER([.L37]);IF([.L37]&lt;barreF;mentionF;IF([.L37]&lt;barreFX;mentionFX;IF([.L37]&gt;=barreA;mentionA;&quot;&quot;)));&quot;&quot;)">
            <text:p/>
          </table:table-cell>
          <table:table-cell table:formula="of:=IF(AND(ISBLANK([.N37]);ISBLANK([.M37]));&quot;&quot;;IF(ISBLANK([.N37]);[.M37];[.M37]*(1-coefCC)+[.N37]*coefCC))">
            <text:p/>
          </table:table-cell>
          <table:table-cell table:formula="of:=IF(COUNT([.O37:.T37])&gt;0;SUM([.O37:.T37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38]);[.M38];&quot;&quot;)">
            <text:p/>
          </table:table-cell>
          <table:table-cell/>
          <table:table-cell table:formula="of:=IF(ISNUMBER([.L38]);RANK([.L38];[.$L$2:.$L$100];0);&quot;&quot;)">
            <text:p/>
          </table:table-cell>
          <table:table-cell table:formula="of:=IF(ISNUMBER([.L38]);IF([.L38]&lt;barreF;mentionF;IF([.L38]&lt;barreFX;mentionFX;IF([.L38]&gt;=barreA;mentionA;&quot;&quot;)));&quot;&quot;)">
            <text:p/>
          </table:table-cell>
          <table:table-cell table:formula="of:=IF(AND(ISBLANK([.N38]);ISBLANK([.M38]));&quot;&quot;;IF(ISBLANK([.N38]);[.M38];[.M38]*(1-coefCC)+[.N38]*coefCC))">
            <text:p/>
          </table:table-cell>
          <table:table-cell table:formula="of:=IF(COUNT([.O38:.T38])&gt;0;SUM([.O38:.T38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39]);[.M39];&quot;&quot;)">
            <text:p/>
          </table:table-cell>
          <table:table-cell/>
          <table:table-cell table:formula="of:=IF(ISNUMBER([.L39]);RANK([.L39];[.$L$2:.$L$100];0);&quot;&quot;)">
            <text:p/>
          </table:table-cell>
          <table:table-cell table:formula="of:=IF(ISNUMBER([.L39]);IF([.L39]&lt;barreF;mentionF;IF([.L39]&lt;barreFX;mentionFX;IF([.L39]&gt;=barreA;mentionA;&quot;&quot;)));&quot;&quot;)">
            <text:p/>
          </table:table-cell>
          <table:table-cell table:formula="of:=IF(AND(ISBLANK([.N39]);ISBLANK([.M39]));&quot;&quot;;IF(ISBLANK([.N39]);[.M39];[.M39]*(1-coefCC)+[.N39]*coefCC))">
            <text:p/>
          </table:table-cell>
          <table:table-cell table:formula="of:=IF(COUNT([.O39:.T39])&gt;0;SUM([.O39:.T39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40]);[.M40];&quot;&quot;)">
            <text:p/>
          </table:table-cell>
          <table:table-cell/>
          <table:table-cell table:formula="of:=IF(ISNUMBER([.L40]);RANK([.L40];[.$L$2:.$L$100];0);&quot;&quot;)">
            <text:p/>
          </table:table-cell>
          <table:table-cell table:formula="of:=IF(ISNUMBER([.L40]);IF([.L40]&lt;barreF;mentionF;IF([.L40]&lt;barreFX;mentionFX;IF([.L40]&gt;=barreA;mentionA;&quot;&quot;)));&quot;&quot;)">
            <text:p/>
          </table:table-cell>
          <table:table-cell table:formula="of:=IF(AND(ISBLANK([.N40]);ISBLANK([.M40]));&quot;&quot;;IF(ISBLANK([.N40]);[.M40];[.M40]*(1-coefCC)+[.N40]*coefCC))">
            <text:p/>
          </table:table-cell>
          <table:table-cell table:formula="of:=IF(COUNT([.O40:.T40])&gt;0;SUM([.O40:.T40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41]);[.M41];&quot;&quot;)">
            <text:p/>
          </table:table-cell>
          <table:table-cell/>
          <table:table-cell table:formula="of:=IF(ISNUMBER([.L41]);RANK([.L41];[.$L$2:.$L$100];0);&quot;&quot;)">
            <text:p/>
          </table:table-cell>
          <table:table-cell table:formula="of:=IF(ISNUMBER([.L41]);IF([.L41]&lt;barreF;mentionF;IF([.L41]&lt;barreFX;mentionFX;IF([.L41]&gt;=barreA;mentionA;&quot;&quot;)));&quot;&quot;)">
            <text:p/>
          </table:table-cell>
          <table:table-cell table:formula="of:=IF(AND(ISBLANK([.N41]);ISBLANK([.M41]));&quot;&quot;;IF(ISBLANK([.N41]);[.M41];[.M41]*(1-coefCC)+[.N41]*coefCC))">
            <text:p/>
          </table:table-cell>
          <table:table-cell table:formula="of:=IF(COUNT([.O41:.T41])&gt;0;SUM([.O41:.T41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42]);[.M42];&quot;&quot;)">
            <text:p/>
          </table:table-cell>
          <table:table-cell/>
          <table:table-cell table:formula="of:=IF(ISNUMBER([.L42]);RANK([.L42];[.$L$2:.$L$100];0);&quot;&quot;)">
            <text:p/>
          </table:table-cell>
          <table:table-cell table:formula="of:=IF(ISNUMBER([.L42]);IF([.L42]&lt;barreF;mentionF;IF([.L42]&lt;barreFX;mentionFX;IF([.L42]&gt;=barreA;mentionA;&quot;&quot;)));&quot;&quot;)">
            <text:p/>
          </table:table-cell>
          <table:table-cell table:formula="of:=IF(AND(ISBLANK([.N42]);ISBLANK([.M42]));&quot;&quot;;IF(ISBLANK([.N42]);[.M42];[.M42]*(1-coefCC)+[.N42]*coefCC))">
            <text:p/>
          </table:table-cell>
          <table:table-cell table:formula="of:=IF(COUNT([.O42:.T42])&gt;0;SUM([.O42:.T42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6"/>
          <table:table-cell table:style-name="ce36"/>
          <table:table-cell table:number-columns-repeated="4"/>
          <table:table-cell table:formula="of:=IF(ISNUMBER([.M43]);[.M43];&quot;&quot;)">
            <text:p/>
          </table:table-cell>
          <table:table-cell/>
          <table:table-cell table:formula="of:=IF(ISNUMBER([.L43]);RANK([.L43];[.$L$2:.$L$100];0);&quot;&quot;)">
            <text:p/>
          </table:table-cell>
          <table:table-cell table:formula="of:=IF(ISNUMBER([.L43]);IF([.L43]&lt;barreF;mentionF;IF([.L43]&lt;barreFX;mentionFX;IF([.L43]&gt;=barreA;mentionA;&quot;&quot;)));&quot;&quot;)">
            <text:p/>
          </table:table-cell>
          <table:table-cell table:formula="of:=IF(AND(ISBLANK([.N43]);ISBLANK([.M43]));&quot;&quot;;IF(ISBLANK([.N43]);[.M43];[.M43]*(1-coefCC)+[.N43]*coefCC))">
            <text:p/>
          </table:table-cell>
          <table:table-cell table:formula="of:=IF(COUNT([.O43:.T43])&gt;0;SUM([.O43:.T43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44]);[.M44];&quot;&quot;)">
            <text:p/>
          </table:table-cell>
          <table:table-cell/>
          <table:table-cell table:formula="of:=IF(ISNUMBER([.L44]);RANK([.L44];[.$L$2:.$L$100];0);&quot;&quot;)">
            <text:p/>
          </table:table-cell>
          <table:table-cell table:formula="of:=IF(ISNUMBER([.L44]);IF([.L44]&lt;barreF;mentionF;IF([.L44]&lt;barreFX;mentionFX;IF([.L44]&gt;=barreA;mentionA;&quot;&quot;)));&quot;&quot;)">
            <text:p/>
          </table:table-cell>
          <table:table-cell table:formula="of:=IF(AND(ISBLANK([.N44]);ISBLANK([.M44]));&quot;&quot;;IF(ISBLANK([.N44]);[.M44];[.M44]*(1-coefCC)+[.N44]*coefCC))">
            <text:p/>
          </table:table-cell>
          <table:table-cell table:formula="of:=IF(COUNT([.O44:.T44])&gt;0;SUM([.O44:.T44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6"/>
          <table:table-cell table:style-name="ce36"/>
          <table:table-cell table:number-columns-repeated="4"/>
          <table:table-cell table:formula="of:=IF(ISNUMBER([.M45]);[.M45];&quot;&quot;)">
            <text:p/>
          </table:table-cell>
          <table:table-cell/>
          <table:table-cell table:formula="of:=IF(ISNUMBER([.L45]);RANK([.L45];[.$L$2:.$L$100];0);&quot;&quot;)">
            <text:p/>
          </table:table-cell>
          <table:table-cell table:formula="of:=IF(ISNUMBER([.L45]);IF([.L45]&lt;barreF;mentionF;IF([.L45]&lt;barreFX;mentionFX;IF([.L45]&gt;=barreA;mentionA;&quot;&quot;)));&quot;&quot;)">
            <text:p/>
          </table:table-cell>
          <table:table-cell table:formula="of:=IF(AND(ISBLANK([.N45]);ISBLANK([.M45]));&quot;&quot;;IF(ISBLANK([.N45]);[.M45];[.M45]*(1-coefCC)+[.N45]*coefCC))">
            <text:p/>
          </table:table-cell>
          <table:table-cell table:formula="of:=IF(COUNT([.O45:.T45])&gt;0;SUM([.O45:.T45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46]);[.M46];&quot;&quot;)">
            <text:p/>
          </table:table-cell>
          <table:table-cell/>
          <table:table-cell table:formula="of:=IF(ISNUMBER([.L46]);RANK([.L46];[.$L$2:.$L$100];0);&quot;&quot;)">
            <text:p/>
          </table:table-cell>
          <table:table-cell table:formula="of:=IF(ISNUMBER([.L46]);IF([.L46]&lt;barreF;mentionF;IF([.L46]&lt;barreFX;mentionFX;IF([.L46]&gt;=barreA;mentionA;&quot;&quot;)));&quot;&quot;)">
            <text:p/>
          </table:table-cell>
          <table:table-cell table:formula="of:=IF(AND(ISBLANK([.N46]);ISBLANK([.M46]));&quot;&quot;;IF(ISBLANK([.N46]);[.M46];[.M46]*(1-coefCC)+[.N46]*coefCC))">
            <text:p/>
          </table:table-cell>
          <table:table-cell table:formula="of:=IF(COUNT([.O46:.T46])&gt;0;SUM([.O46:.T46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47]);[.M47];&quot;&quot;)">
            <text:p/>
          </table:table-cell>
          <table:table-cell/>
          <table:table-cell table:formula="of:=IF(ISNUMBER([.L47]);RANK([.L47];[.$L$2:.$L$100];0);&quot;&quot;)">
            <text:p/>
          </table:table-cell>
          <table:table-cell table:formula="of:=IF(ISNUMBER([.L47]);IF([.L47]&lt;barreF;mentionF;IF([.L47]&lt;barreFX;mentionFX;IF([.L47]&gt;=barreA;mentionA;&quot;&quot;)));&quot;&quot;)">
            <text:p/>
          </table:table-cell>
          <table:table-cell table:formula="of:=IF(AND(ISBLANK([.N47]);ISBLANK([.M47]));&quot;&quot;;IF(ISBLANK([.N47]);[.M47];[.M47]*(1-coefCC)+[.N47]*coefCC))">
            <text:p/>
          </table:table-cell>
          <table:table-cell table:formula="of:=IF(COUNT([.O47:.T47])&gt;0;SUM([.O47:.T47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48]);[.M48];&quot;&quot;)">
            <text:p/>
          </table:table-cell>
          <table:table-cell/>
          <table:table-cell table:formula="of:=IF(ISNUMBER([.L48]);RANK([.L48];[.$L$2:.$L$100];0);&quot;&quot;)">
            <text:p/>
          </table:table-cell>
          <table:table-cell table:formula="of:=IF(ISNUMBER([.L48]);IF([.L48]&lt;barreF;mentionF;IF([.L48]&lt;barreFX;mentionFX;IF([.L48]&gt;=barreA;mentionA;&quot;&quot;)));&quot;&quot;)">
            <text:p/>
          </table:table-cell>
          <table:table-cell table:formula="of:=IF(AND(ISBLANK([.N48]);ISBLANK([.M48]));&quot;&quot;;IF(ISBLANK([.N48]);[.M48];[.M48]*(1-coefCC)+[.N48]*coefCC))">
            <text:p/>
          </table:table-cell>
          <table:table-cell table:formula="of:=IF(COUNT([.O48:.T48])&gt;0;SUM([.O48:.T48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49]);[.M49];&quot;&quot;)">
            <text:p/>
          </table:table-cell>
          <table:table-cell/>
          <table:table-cell table:formula="of:=IF(ISNUMBER([.L49]);RANK([.L49];[.$L$2:.$L$100];0);&quot;&quot;)">
            <text:p/>
          </table:table-cell>
          <table:table-cell table:formula="of:=IF(ISNUMBER([.L49]);IF([.L49]&lt;barreF;mentionF;IF([.L49]&lt;barreFX;mentionFX;IF([.L49]&gt;=barreA;mentionA;&quot;&quot;)));&quot;&quot;)">
            <text:p/>
          </table:table-cell>
          <table:table-cell table:formula="of:=IF(AND(ISBLANK([.N49]);ISBLANK([.M49]));&quot;&quot;;IF(ISBLANK([.N49]);[.M49];[.M49]*(1-coefCC)+[.N49]*coefCC))">
            <text:p/>
          </table:table-cell>
          <table:table-cell table:formula="of:=IF(COUNT([.O49:.T49])&gt;0;SUM([.O49:.T49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50]);[.M50];&quot;&quot;)">
            <text:p/>
          </table:table-cell>
          <table:table-cell/>
          <table:table-cell table:formula="of:=IF(ISNUMBER([.L50]);RANK([.L50];[.$L$2:.$L$100];0);&quot;&quot;)">
            <text:p/>
          </table:table-cell>
          <table:table-cell table:formula="of:=IF(ISNUMBER([.L50]);IF([.L50]&lt;barreF;mentionF;IF([.L50]&lt;barreFX;mentionFX;IF([.L50]&gt;=barreA;mentionA;&quot;&quot;)));&quot;&quot;)">
            <text:p/>
          </table:table-cell>
          <table:table-cell table:formula="of:=IF(AND(ISBLANK([.N50]);ISBLANK([.M50]));&quot;&quot;;IF(ISBLANK([.N50]);[.M50];[.M50]*(1-coefCC)+[.N50]*coefCC))">
            <text:p/>
          </table:table-cell>
          <table:table-cell table:formula="of:=IF(COUNT([.O50:.T50])&gt;0;SUM([.O50:.T50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51]);[.M51];&quot;&quot;)">
            <text:p/>
          </table:table-cell>
          <table:table-cell/>
          <table:table-cell table:formula="of:=IF(ISNUMBER([.L51]);RANK([.L51];[.$L$2:.$L$100];0);&quot;&quot;)">
            <text:p/>
          </table:table-cell>
          <table:table-cell table:formula="of:=IF(ISNUMBER([.L51]);IF([.L51]&lt;barreF;mentionF;IF([.L51]&lt;barreFX;mentionFX;IF([.L51]&gt;=barreA;mentionA;&quot;&quot;)));&quot;&quot;)">
            <text:p/>
          </table:table-cell>
          <table:table-cell table:formula="of:=IF(AND(ISBLANK([.N51]);ISBLANK([.M51]));&quot;&quot;;IF(ISBLANK([.N51]);[.M51];[.M51]*(1-coefCC)+[.N51]*coefCC))">
            <text:p/>
          </table:table-cell>
          <table:table-cell table:formula="of:=IF(COUNT([.O51:.T51])&gt;0;SUM([.O51:.T51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52]);[.M52];&quot;&quot;)">
            <text:p/>
          </table:table-cell>
          <table:table-cell/>
          <table:table-cell table:formula="of:=IF(ISNUMBER([.L52]);RANK([.L52];[.$L$2:.$L$100];0);&quot;&quot;)">
            <text:p/>
          </table:table-cell>
          <table:table-cell table:formula="of:=IF(ISNUMBER([.L52]);IF([.L52]&lt;barreF;mentionF;IF([.L52]&lt;barreFX;mentionFX;IF([.L52]&gt;=barreA;mentionA;&quot;&quot;)));&quot;&quot;)">
            <text:p/>
          </table:table-cell>
          <table:table-cell table:formula="of:=IF(AND(ISBLANK([.N52]);ISBLANK([.M52]));&quot;&quot;;IF(ISBLANK([.N52]);[.M52];[.M52]*(1-coefCC)+[.N52]*coefCC))">
            <text:p/>
          </table:table-cell>
          <table:table-cell table:formula="of:=IF(COUNT([.O52:.T52])&gt;0;SUM([.O52:.T52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53]);[.M53];&quot;&quot;)">
            <text:p/>
          </table:table-cell>
          <table:table-cell/>
          <table:table-cell table:formula="of:=IF(ISNUMBER([.L53]);RANK([.L53];[.$L$2:.$L$100];0);&quot;&quot;)">
            <text:p/>
          </table:table-cell>
          <table:table-cell table:formula="of:=IF(ISNUMBER([.L53]);IF([.L53]&lt;barreF;mentionF;IF([.L53]&lt;barreFX;mentionFX;IF([.L53]&gt;=barreA;mentionA;&quot;&quot;)));&quot;&quot;)">
            <text:p/>
          </table:table-cell>
          <table:table-cell table:formula="of:=IF(AND(ISBLANK([.N53]);ISBLANK([.M53]));&quot;&quot;;IF(ISBLANK([.N53]);[.M53];[.M53]*(1-coefCC)+[.N53]*coefCC))">
            <text:p/>
          </table:table-cell>
          <table:table-cell table:formula="of:=IF(COUNT([.O53:.T53])&gt;0;SUM([.O53:.T53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54]);[.M54];&quot;&quot;)">
            <text:p/>
          </table:table-cell>
          <table:table-cell/>
          <table:table-cell table:formula="of:=IF(ISNUMBER([.L54]);RANK([.L54];[.$L$2:.$L$100];0);&quot;&quot;)">
            <text:p/>
          </table:table-cell>
          <table:table-cell table:formula="of:=IF(ISNUMBER([.L54]);IF([.L54]&lt;barreF;mentionF;IF([.L54]&lt;barreFX;mentionFX;IF([.L54]&gt;=barreA;mentionA;&quot;&quot;)));&quot;&quot;)">
            <text:p/>
          </table:table-cell>
          <table:table-cell table:formula="of:=IF(AND(ISBLANK([.N54]);ISBLANK([.M54]));&quot;&quot;;IF(ISBLANK([.N54]);[.M54];[.M54]*(1-coefCC)+[.N54]*coefCC))">
            <text:p/>
          </table:table-cell>
          <table:table-cell table:formula="of:=IF(COUNT([.O54:.T54])&gt;0;SUM([.O54:.T54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55]);[.M55];&quot;&quot;)">
            <text:p/>
          </table:table-cell>
          <table:table-cell/>
          <table:table-cell table:formula="of:=IF(ISNUMBER([.L55]);RANK([.L55];[.$L$2:.$L$100];0);&quot;&quot;)">
            <text:p/>
          </table:table-cell>
          <table:table-cell table:formula="of:=IF(ISNUMBER([.L55]);IF([.L55]&lt;barreF;mentionF;IF([.L55]&lt;barreFX;mentionFX;IF([.L55]&gt;=barreA;mentionA;&quot;&quot;)));&quot;&quot;)">
            <text:p/>
          </table:table-cell>
          <table:table-cell table:formula="of:=IF(AND(ISBLANK([.N55]);ISBLANK([.M55]));&quot;&quot;;IF(ISBLANK([.N55]);[.M55];[.M55]*(1-coefCC)+[.N55]*coefCC))">
            <text:p/>
          </table:table-cell>
          <table:table-cell table:formula="of:=IF(COUNT([.O55:.T55])&gt;0;SUM([.O55:.T55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56]);[.M56];&quot;&quot;)">
            <text:p/>
          </table:table-cell>
          <table:table-cell/>
          <table:table-cell table:formula="of:=IF(ISNUMBER([.L56]);RANK([.L56];[.$L$2:.$L$100];0);&quot;&quot;)">
            <text:p/>
          </table:table-cell>
          <table:table-cell table:formula="of:=IF(ISNUMBER([.L56]);IF([.L56]&lt;barreF;mentionF;IF([.L56]&lt;barreFX;mentionFX;IF([.L56]&gt;=barreA;mentionA;&quot;&quot;)));&quot;&quot;)">
            <text:p/>
          </table:table-cell>
          <table:table-cell table:formula="of:=IF(AND(ISBLANK([.N56]);ISBLANK([.M56]));&quot;&quot;;IF(ISBLANK([.N56]);[.M56];[.M56]*(1-coefCC)+[.N56]*coefCC))">
            <text:p/>
          </table:table-cell>
          <table:table-cell table:formula="of:=IF(COUNT([.O56:.T56])&gt;0;SUM([.O56:.T56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57]);[.M57];&quot;&quot;)">
            <text:p/>
          </table:table-cell>
          <table:table-cell/>
          <table:table-cell table:formula="of:=IF(ISNUMBER([.L57]);RANK([.L57];[.$L$2:.$L$100];0);&quot;&quot;)">
            <text:p/>
          </table:table-cell>
          <table:table-cell table:formula="of:=IF(ISNUMBER([.L57]);IF([.L57]&lt;barreF;mentionF;IF([.L57]&lt;barreFX;mentionFX;IF([.L57]&gt;=barreA;mentionA;&quot;&quot;)));&quot;&quot;)">
            <text:p/>
          </table:table-cell>
          <table:table-cell table:formula="of:=IF(AND(ISBLANK([.N57]);ISBLANK([.M57]));&quot;&quot;;IF(ISBLANK([.N57]);[.M57];[.M57]*(1-coefCC)+[.N57]*coefCC))">
            <text:p/>
          </table:table-cell>
          <table:table-cell table:formula="of:=IF(COUNT([.O57:.T57])&gt;0;SUM([.O57:.T57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58]);[.M58];&quot;&quot;)">
            <text:p/>
          </table:table-cell>
          <table:table-cell/>
          <table:table-cell table:formula="of:=IF(ISNUMBER([.L58]);RANK([.L58];[.$L$2:.$L$100];0);&quot;&quot;)">
            <text:p/>
          </table:table-cell>
          <table:table-cell table:formula="of:=IF(ISNUMBER([.L58]);IF([.L58]&lt;barreF;mentionF;IF([.L58]&lt;barreFX;mentionFX;IF([.L58]&gt;=barreA;mentionA;&quot;&quot;)));&quot;&quot;)">
            <text:p/>
          </table:table-cell>
          <table:table-cell table:formula="of:=IF(AND(ISBLANK([.N58]);ISBLANK([.M58]));&quot;&quot;;IF(ISBLANK([.N58]);[.M58];[.M58]*(1-coefCC)+[.N58]*coefCC))">
            <text:p/>
          </table:table-cell>
          <table:table-cell table:formula="of:=IF(COUNT([.O58:.T58])&gt;0;SUM([.O58:.T58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59]);[.M59];&quot;&quot;)">
            <text:p/>
          </table:table-cell>
          <table:table-cell/>
          <table:table-cell table:formula="of:=IF(ISNUMBER([.L59]);RANK([.L59];[.$L$2:.$L$100];0);&quot;&quot;)">
            <text:p/>
          </table:table-cell>
          <table:table-cell table:formula="of:=IF(ISNUMBER([.L59]);IF([.L59]&lt;barreF;mentionF;IF([.L59]&lt;barreFX;mentionFX;IF([.L59]&gt;=barreA;mentionA;&quot;&quot;)));&quot;&quot;)">
            <text:p/>
          </table:table-cell>
          <table:table-cell table:formula="of:=IF(AND(ISBLANK([.N59]);ISBLANK([.M59]));&quot;&quot;;IF(ISBLANK([.N59]);[.M59];[.M59]*(1-coefCC)+[.N59]*coefCC))">
            <text:p/>
          </table:table-cell>
          <table:table-cell table:formula="of:=IF(COUNT([.O59:.T59])&gt;0;SUM([.O59:.T59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60]);[.M60];&quot;&quot;)">
            <text:p/>
          </table:table-cell>
          <table:table-cell/>
          <table:table-cell table:formula="of:=IF(ISNUMBER([.L60]);RANK([.L60];[.$L$2:.$L$100];0);&quot;&quot;)">
            <text:p/>
          </table:table-cell>
          <table:table-cell table:formula="of:=IF(ISNUMBER([.L60]);IF([.L60]&lt;barreF;mentionF;IF([.L60]&lt;barreFX;mentionFX;IF([.L60]&gt;=barreA;mentionA;&quot;&quot;)));&quot;&quot;)">
            <text:p/>
          </table:table-cell>
          <table:table-cell table:formula="of:=IF(AND(ISBLANK([.N60]);ISBLANK([.M60]));&quot;&quot;;IF(ISBLANK([.N60]);[.M60];[.M60]*(1-coefCC)+[.N60]*coefCC))">
            <text:p/>
          </table:table-cell>
          <table:table-cell table:formula="of:=IF(COUNT([.O60:.T60])&gt;0;SUM([.O60:.T60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61]);[.M61];&quot;&quot;)">
            <text:p/>
          </table:table-cell>
          <table:table-cell/>
          <table:table-cell table:formula="of:=IF(ISNUMBER([.L61]);RANK([.L61];[.$L$2:.$L$100];0);&quot;&quot;)">
            <text:p/>
          </table:table-cell>
          <table:table-cell table:formula="of:=IF(ISNUMBER([.L61]);IF([.L61]&lt;barreF;mentionF;IF([.L61]&lt;barreFX;mentionFX;IF([.L61]&gt;=barreA;mentionA;&quot;&quot;)));&quot;&quot;)">
            <text:p/>
          </table:table-cell>
          <table:table-cell table:formula="of:=IF(AND(ISBLANK([.N61]);ISBLANK([.M61]));&quot;&quot;;IF(ISBLANK([.N61]);[.M61];[.M61]*(1-coefCC)+[.N61]*coefCC))">
            <text:p/>
          </table:table-cell>
          <table:table-cell table:formula="of:=IF(COUNT([.O61:.T61])&gt;0;SUM([.O61:.T61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62]);[.M62];&quot;&quot;)">
            <text:p/>
          </table:table-cell>
          <table:table-cell/>
          <table:table-cell table:formula="of:=IF(ISNUMBER([.L62]);RANK([.L62];[.$L$2:.$L$100];0);&quot;&quot;)">
            <text:p/>
          </table:table-cell>
          <table:table-cell table:formula="of:=IF(ISNUMBER([.L62]);IF([.L62]&lt;barreF;mentionF;IF([.L62]&lt;barreFX;mentionFX;IF([.L62]&gt;=barreA;mentionA;&quot;&quot;)));&quot;&quot;)">
            <text:p/>
          </table:table-cell>
          <table:table-cell table:formula="of:=IF(AND(ISBLANK([.N62]);ISBLANK([.M62]));&quot;&quot;;IF(ISBLANK([.N62]);[.M62];[.M62]*(1-coefCC)+[.N62]*coefCC))">
            <text:p/>
          </table:table-cell>
          <table:table-cell table:formula="of:=IF(COUNT([.O62:.T62])&gt;0;SUM([.O62:.T62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63]);[.M63];&quot;&quot;)">
            <text:p/>
          </table:table-cell>
          <table:table-cell/>
          <table:table-cell table:formula="of:=IF(ISNUMBER([.L63]);RANK([.L63];[.$L$2:.$L$100];0);&quot;&quot;)">
            <text:p/>
          </table:table-cell>
          <table:table-cell table:formula="of:=IF(ISNUMBER([.L63]);IF([.L63]&lt;barreF;mentionF;IF([.L63]&lt;barreFX;mentionFX;IF([.L63]&gt;=barreA;mentionA;&quot;&quot;)));&quot;&quot;)">
            <text:p/>
          </table:table-cell>
          <table:table-cell table:formula="of:=IF(AND(ISBLANK([.N63]);ISBLANK([.M63]));&quot;&quot;;IF(ISBLANK([.N63]);[.M63];[.M63]*(1-coefCC)+[.N63]*coefCC))">
            <text:p/>
          </table:table-cell>
          <table:table-cell table:formula="of:=IF(COUNT([.O63:.T63])&gt;0;SUM([.O63:.T63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64]);[.M64];&quot;&quot;)">
            <text:p/>
          </table:table-cell>
          <table:table-cell/>
          <table:table-cell table:formula="of:=IF(ISNUMBER([.L64]);RANK([.L64];[.$L$2:.$L$100];0);&quot;&quot;)">
            <text:p/>
          </table:table-cell>
          <table:table-cell table:formula="of:=IF(ISNUMBER([.L64]);IF([.L64]&lt;barreF;mentionF;IF([.L64]&lt;barreFX;mentionFX;IF([.L64]&gt;=barreA;mentionA;&quot;&quot;)));&quot;&quot;)">
            <text:p/>
          </table:table-cell>
          <table:table-cell table:formula="of:=IF(AND(ISBLANK([.N64]);ISBLANK([.M64]));&quot;&quot;;IF(ISBLANK([.N64]);[.M64];[.M64]*(1-coefCC)+[.N64]*coefCC))">
            <text:p/>
          </table:table-cell>
          <table:table-cell table:formula="of:=IF(COUNT([.O64:.T64])&gt;0;SUM([.O64:.T64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65]);[.M65];&quot;&quot;)">
            <text:p/>
          </table:table-cell>
          <table:table-cell/>
          <table:table-cell table:formula="of:=IF(ISNUMBER([.L65]);RANK([.L65];[.$L$2:.$L$100];0);&quot;&quot;)">
            <text:p/>
          </table:table-cell>
          <table:table-cell table:formula="of:=IF(ISNUMBER([.L65]);IF([.L65]&lt;barreF;mentionF;IF([.L65]&lt;barreFX;mentionFX;IF([.L65]&gt;=barreA;mentionA;&quot;&quot;)));&quot;&quot;)">
            <text:p/>
          </table:table-cell>
          <table:table-cell table:formula="of:=IF(AND(ISBLANK([.N65]);ISBLANK([.M65]));&quot;&quot;;IF(ISBLANK([.N65]);[.M65];[.M65]*(1-coefCC)+[.N65]*coefCC))">
            <text:p/>
          </table:table-cell>
          <table:table-cell table:formula="of:=IF(COUNT([.O65:.T65])&gt;0;SUM([.O65:.T65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66]);[.M66];&quot;&quot;)">
            <text:p/>
          </table:table-cell>
          <table:table-cell/>
          <table:table-cell table:formula="of:=IF(ISNUMBER([.L66]);RANK([.L66];[.$L$2:.$L$100];0);&quot;&quot;)">
            <text:p/>
          </table:table-cell>
          <table:table-cell table:formula="of:=IF(ISNUMBER([.L66]);IF([.L66]&lt;barreF;mentionF;IF([.L66]&lt;barreFX;mentionFX;IF([.L66]&gt;=barreA;mentionA;&quot;&quot;)));&quot;&quot;)">
            <text:p/>
          </table:table-cell>
          <table:table-cell table:formula="of:=IF(AND(ISBLANK([.N66]);ISBLANK([.M66]));&quot;&quot;;IF(ISBLANK([.N66]);[.M66];[.M66]*(1-coefCC)+[.N66]*coefCC))">
            <text:p/>
          </table:table-cell>
          <table:table-cell table:formula="of:=IF(COUNT([.O66:.T66])&gt;0;SUM([.O66:.T66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67]);[.M67];&quot;&quot;)">
            <text:p/>
          </table:table-cell>
          <table:table-cell/>
          <table:table-cell table:formula="of:=IF(ISNUMBER([.L67]);RANK([.L67];[.$L$2:.$L$100];0);&quot;&quot;)">
            <text:p/>
          </table:table-cell>
          <table:table-cell table:formula="of:=IF(ISNUMBER([.L67]);IF([.L67]&lt;barreF;mentionF;IF([.L67]&lt;barreFX;mentionFX;IF([.L67]&gt;=barreA;mentionA;&quot;&quot;)));&quot;&quot;)">
            <text:p/>
          </table:table-cell>
          <table:table-cell table:formula="of:=IF(AND(ISBLANK([.N67]);ISBLANK([.M67]));&quot;&quot;;IF(ISBLANK([.N67]);[.M67];[.M67]*(1-coefCC)+[.N67]*coefCC))">
            <text:p/>
          </table:table-cell>
          <table:table-cell table:formula="of:=IF(COUNT([.O67:.T67])&gt;0;SUM([.O67:.T67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68]);[.M68];&quot;&quot;)">
            <text:p/>
          </table:table-cell>
          <table:table-cell/>
          <table:table-cell table:formula="of:=IF(ISNUMBER([.L68]);RANK([.L68];[.$L$2:.$L$100];0);&quot;&quot;)">
            <text:p/>
          </table:table-cell>
          <table:table-cell table:formula="of:=IF(ISNUMBER([.L68]);IF([.L68]&lt;barreF;mentionF;IF([.L68]&lt;barreFX;mentionFX;IF([.L68]&gt;=barreA;mentionA;&quot;&quot;)));&quot;&quot;)">
            <text:p/>
          </table:table-cell>
          <table:table-cell table:formula="of:=IF(AND(ISBLANK([.N68]);ISBLANK([.M68]));&quot;&quot;;IF(ISBLANK([.N68]);[.M68];[.M68]*(1-coefCC)+[.N68]*coefCC))">
            <text:p/>
          </table:table-cell>
          <table:table-cell table:formula="of:=IF(COUNT([.O68:.T68])&gt;0;SUM([.O68:.T68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69]);[.M69];&quot;&quot;)">
            <text:p/>
          </table:table-cell>
          <table:table-cell/>
          <table:table-cell table:formula="of:=IF(ISNUMBER([.L69]);RANK([.L69];[.$L$2:.$L$100];0);&quot;&quot;)">
            <text:p/>
          </table:table-cell>
          <table:table-cell table:formula="of:=IF(ISNUMBER([.L69]);IF([.L69]&lt;barreF;mentionF;IF([.L69]&lt;barreFX;mentionFX;IF([.L69]&gt;=barreA;mentionA;&quot;&quot;)));&quot;&quot;)">
            <text:p/>
          </table:table-cell>
          <table:table-cell table:formula="of:=IF(AND(ISBLANK([.N69]);ISBLANK([.M69]));&quot;&quot;;IF(ISBLANK([.N69]);[.M69];[.M69]*(1-coefCC)+[.N69]*coefCC))">
            <text:p/>
          </table:table-cell>
          <table:table-cell table:formula="of:=IF(COUNT([.O69:.T69])&gt;0;SUM([.O69:.T69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70]);[.M70];&quot;&quot;)">
            <text:p/>
          </table:table-cell>
          <table:table-cell/>
          <table:table-cell table:formula="of:=IF(ISNUMBER([.L70]);RANK([.L70];[.$L$2:.$L$100];0);&quot;&quot;)">
            <text:p/>
          </table:table-cell>
          <table:table-cell table:formula="of:=IF(ISNUMBER([.L70]);IF([.L70]&lt;barreF;mentionF;IF([.L70]&lt;barreFX;mentionFX;IF([.L70]&gt;=barreA;mentionA;&quot;&quot;)));&quot;&quot;)">
            <text:p/>
          </table:table-cell>
          <table:table-cell table:formula="of:=IF(AND(ISBLANK([.N70]);ISBLANK([.M70]));&quot;&quot;;IF(ISBLANK([.N70]);[.M70];[.M70]*(1-coefCC)+[.N70]*coefCC))">
            <text:p/>
          </table:table-cell>
          <table:table-cell table:formula="of:=IF(COUNT([.O70:.T70])&gt;0;SUM([.O70:.T70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71]);[.M71];&quot;&quot;)">
            <text:p/>
          </table:table-cell>
          <table:table-cell/>
          <table:table-cell table:formula="of:=IF(ISNUMBER([.L71]);RANK([.L71];[.$L$2:.$L$100];0);&quot;&quot;)">
            <text:p/>
          </table:table-cell>
          <table:table-cell table:formula="of:=IF(ISNUMBER([.L71]);IF([.L71]&lt;barreF;mentionF;IF([.L71]&lt;barreFX;mentionFX;IF([.L71]&gt;=barreA;mentionA;&quot;&quot;)));&quot;&quot;)">
            <text:p/>
          </table:table-cell>
          <table:table-cell table:formula="of:=IF(AND(ISBLANK([.N71]);ISBLANK([.M71]));&quot;&quot;;IF(ISBLANK([.N71]);[.M71];[.M71]*(1-coefCC)+[.N71]*coefCC))">
            <text:p/>
          </table:table-cell>
          <table:table-cell table:formula="of:=IF(COUNT([.O71:.T71])&gt;0;SUM([.O71:.T71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72]);[.M72];&quot;&quot;)">
            <text:p/>
          </table:table-cell>
          <table:table-cell/>
          <table:table-cell table:formula="of:=IF(ISNUMBER([.L72]);RANK([.L72];[.$L$2:.$L$100];0);&quot;&quot;)">
            <text:p/>
          </table:table-cell>
          <table:table-cell table:formula="of:=IF(ISNUMBER([.L72]);IF([.L72]&lt;barreF;mentionF;IF([.L72]&lt;barreFX;mentionFX;IF([.L72]&gt;=barreA;mentionA;&quot;&quot;)));&quot;&quot;)">
            <text:p/>
          </table:table-cell>
          <table:table-cell table:formula="of:=IF(AND(ISBLANK([.N72]);ISBLANK([.M72]));&quot;&quot;;IF(ISBLANK([.N72]);[.M72];[.M72]*(1-coefCC)+[.N72]*coefCC))">
            <text:p/>
          </table:table-cell>
          <table:table-cell table:formula="of:=IF(COUNT([.O72:.T72])&gt;0;SUM([.O72:.T72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73]);[.M73];&quot;&quot;)">
            <text:p/>
          </table:table-cell>
          <table:table-cell/>
          <table:table-cell table:formula="of:=IF(ISNUMBER([.L73]);RANK([.L73];[.$L$2:.$L$100];0);&quot;&quot;)">
            <text:p/>
          </table:table-cell>
          <table:table-cell table:formula="of:=IF(ISNUMBER([.L73]);IF([.L73]&lt;barreF;mentionF;IF([.L73]&lt;barreFX;mentionFX;IF([.L73]&gt;=barreA;mentionA;&quot;&quot;)));&quot;&quot;)">
            <text:p/>
          </table:table-cell>
          <table:table-cell table:formula="of:=IF(AND(ISBLANK([.N73]);ISBLANK([.M73]));&quot;&quot;;IF(ISBLANK([.N73]);[.M73];[.M73]*(1-coefCC)+[.N73]*coefCC))">
            <text:p/>
          </table:table-cell>
          <table:table-cell table:formula="of:=IF(COUNT([.O73:.T73])&gt;0;SUM([.O73:.T73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74]);[.M74];&quot;&quot;)">
            <text:p/>
          </table:table-cell>
          <table:table-cell/>
          <table:table-cell table:formula="of:=IF(ISNUMBER([.L74]);RANK([.L74];[.$L$2:.$L$100];0);&quot;&quot;)">
            <text:p/>
          </table:table-cell>
          <table:table-cell table:formula="of:=IF(ISNUMBER([.L74]);IF([.L74]&lt;barreF;mentionF;IF([.L74]&lt;barreFX;mentionFX;IF([.L74]&gt;=barreA;mentionA;&quot;&quot;)));&quot;&quot;)">
            <text:p/>
          </table:table-cell>
          <table:table-cell table:formula="of:=IF(AND(ISBLANK([.N74]);ISBLANK([.M74]));&quot;&quot;;IF(ISBLANK([.N74]);[.M74];[.M74]*(1-coefCC)+[.N74]*coefCC))">
            <text:p/>
          </table:table-cell>
          <table:table-cell table:formula="of:=IF(COUNT([.O74:.T74])&gt;0;SUM([.O74:.T74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75]);[.M75];&quot;&quot;)">
            <text:p/>
          </table:table-cell>
          <table:table-cell/>
          <table:table-cell table:formula="of:=IF(ISNUMBER([.L75]);RANK([.L75];[.$L$2:.$L$100];0);&quot;&quot;)">
            <text:p/>
          </table:table-cell>
          <table:table-cell table:formula="of:=IF(ISNUMBER([.L75]);IF([.L75]&lt;barreF;mentionF;IF([.L75]&lt;barreFX;mentionFX;IF([.L75]&gt;=barreA;mentionA;&quot;&quot;)));&quot;&quot;)">
            <text:p/>
          </table:table-cell>
          <table:table-cell table:formula="of:=IF(AND(ISBLANK([.N75]);ISBLANK([.M75]));&quot;&quot;;IF(ISBLANK([.N75]);[.M75];[.M75]*(1-coefCC)+[.N75]*coefCC))">
            <text:p/>
          </table:table-cell>
          <table:table-cell table:formula="of:=IF(COUNT([.O75:.T75])&gt;0;SUM([.O75:.T75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76]);[.M76];&quot;&quot;)">
            <text:p/>
          </table:table-cell>
          <table:table-cell/>
          <table:table-cell table:formula="of:=IF(ISNUMBER([.L76]);RANK([.L76];[.$L$2:.$L$100];0);&quot;&quot;)">
            <text:p/>
          </table:table-cell>
          <table:table-cell table:formula="of:=IF(ISNUMBER([.L76]);IF([.L76]&lt;barreF;mentionF;IF([.L76]&lt;barreFX;mentionFX;IF([.L76]&gt;=barreA;mentionA;&quot;&quot;)));&quot;&quot;)">
            <text:p/>
          </table:table-cell>
          <table:table-cell table:formula="of:=IF(AND(ISBLANK([.N76]);ISBLANK([.M76]));&quot;&quot;;IF(ISBLANK([.N76]);[.M76];[.M76]*(1-coefCC)+[.N76]*coefCC))">
            <text:p/>
          </table:table-cell>
          <table:table-cell table:formula="of:=IF(COUNT([.O76:.T76])&gt;0;SUM([.O76:.T76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77]);[.M77];&quot;&quot;)">
            <text:p/>
          </table:table-cell>
          <table:table-cell/>
          <table:table-cell table:formula="of:=IF(ISNUMBER([.L77]);RANK([.L77];[.$L$2:.$L$100];0);&quot;&quot;)">
            <text:p/>
          </table:table-cell>
          <table:table-cell table:formula="of:=IF(ISNUMBER([.L77]);IF([.L77]&lt;barreF;mentionF;IF([.L77]&lt;barreFX;mentionFX;IF([.L77]&gt;=barreA;mentionA;&quot;&quot;)));&quot;&quot;)">
            <text:p/>
          </table:table-cell>
          <table:table-cell table:formula="of:=IF(AND(ISBLANK([.N77]);ISBLANK([.M77]));&quot;&quot;;IF(ISBLANK([.N77]);[.M77];[.M77]*(1-coefCC)+[.N77]*coefCC))">
            <text:p/>
          </table:table-cell>
          <table:table-cell table:formula="of:=IF(COUNT([.O77:.T77])&gt;0;SUM([.O77:.T77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78]);[.M78];&quot;&quot;)">
            <text:p/>
          </table:table-cell>
          <table:table-cell/>
          <table:table-cell table:formula="of:=IF(ISNUMBER([.L78]);RANK([.L78];[.$L$2:.$L$100];0);&quot;&quot;)">
            <text:p/>
          </table:table-cell>
          <table:table-cell table:formula="of:=IF(ISNUMBER([.L78]);IF([.L78]&lt;barreF;mentionF;IF([.L78]&lt;barreFX;mentionFX;IF([.L78]&gt;=barreA;mentionA;&quot;&quot;)));&quot;&quot;)">
            <text:p/>
          </table:table-cell>
          <table:table-cell table:formula="of:=IF(AND(ISBLANK([.N78]);ISBLANK([.M78]));&quot;&quot;;IF(ISBLANK([.N78]);[.M78];[.M78]*(1-coefCC)+[.N78]*coefCC))">
            <text:p/>
          </table:table-cell>
          <table:table-cell table:formula="of:=IF(COUNT([.O78:.T78])&gt;0;SUM([.O78:.T78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79]);[.M79];&quot;&quot;)">
            <text:p/>
          </table:table-cell>
          <table:table-cell/>
          <table:table-cell table:formula="of:=IF(ISNUMBER([.L79]);RANK([.L79];[.$L$2:.$L$100];0);&quot;&quot;)">
            <text:p/>
          </table:table-cell>
          <table:table-cell table:formula="of:=IF(ISNUMBER([.L79]);IF([.L79]&lt;barreF;mentionF;IF([.L79]&lt;barreFX;mentionFX;IF([.L79]&gt;=barreA;mentionA;&quot;&quot;)));&quot;&quot;)">
            <text:p/>
          </table:table-cell>
          <table:table-cell table:formula="of:=IF(AND(ISBLANK([.N79]);ISBLANK([.M79]));&quot;&quot;;IF(ISBLANK([.N79]);[.M79];[.M79]*(1-coefCC)+[.N79]*coefCC))">
            <text:p/>
          </table:table-cell>
          <table:table-cell table:formula="of:=IF(COUNT([.O79:.T79])&gt;0;SUM([.O79:.T79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80]);[.M80];&quot;&quot;)">
            <text:p/>
          </table:table-cell>
          <table:table-cell/>
          <table:table-cell table:formula="of:=IF(ISNUMBER([.L80]);RANK([.L80];[.$L$2:.$L$100];0);&quot;&quot;)">
            <text:p/>
          </table:table-cell>
          <table:table-cell table:formula="of:=IF(ISNUMBER([.L80]);IF([.L80]&lt;barreF;mentionF;IF([.L80]&lt;barreFX;mentionFX;IF([.L80]&gt;=barreA;mentionA;&quot;&quot;)));&quot;&quot;)">
            <text:p/>
          </table:table-cell>
          <table:table-cell table:formula="of:=IF(AND(ISBLANK([.N80]);ISBLANK([.M80]));&quot;&quot;;IF(ISBLANK([.N80]);[.M80];[.M80]*(1-coefCC)+[.N80]*coefCC))">
            <text:p/>
          </table:table-cell>
          <table:table-cell table:formula="of:=IF(COUNT([.O80:.T80])&gt;0;SUM([.O80:.T80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81]);[.M81];&quot;&quot;)">
            <text:p/>
          </table:table-cell>
          <table:table-cell/>
          <table:table-cell table:formula="of:=IF(ISNUMBER([.L81]);RANK([.L81];[.$L$2:.$L$100];0);&quot;&quot;)">
            <text:p/>
          </table:table-cell>
          <table:table-cell table:formula="of:=IF(ISNUMBER([.L81]);IF([.L81]&lt;barreF;mentionF;IF([.L81]&lt;barreFX;mentionFX;IF([.L81]&gt;=barreA;mentionA;&quot;&quot;)));&quot;&quot;)">
            <text:p/>
          </table:table-cell>
          <table:table-cell table:formula="of:=IF(AND(ISBLANK([.N81]);ISBLANK([.M81]));&quot;&quot;;IF(ISBLANK([.N81]);[.M81];[.M81]*(1-coefCC)+[.N81]*coefCC))">
            <text:p/>
          </table:table-cell>
          <table:table-cell table:formula="of:=IF(COUNT([.O81:.T81])&gt;0;SUM([.O81:.T81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82]);[.M82];&quot;&quot;)">
            <text:p/>
          </table:table-cell>
          <table:table-cell/>
          <table:table-cell table:formula="of:=IF(ISNUMBER([.L82]);RANK([.L82];[.$L$2:.$L$100];0);&quot;&quot;)">
            <text:p/>
          </table:table-cell>
          <table:table-cell table:formula="of:=IF(ISNUMBER([.L82]);IF([.L82]&lt;barreF;mentionF;IF([.L82]&lt;barreFX;mentionFX;IF([.L82]&gt;=barreA;mentionA;&quot;&quot;)));&quot;&quot;)">
            <text:p/>
          </table:table-cell>
          <table:table-cell table:formula="of:=IF(AND(ISBLANK([.N82]);ISBLANK([.M82]));&quot;&quot;;IF(ISBLANK([.N82]);[.M82];[.M82]*(1-coefCC)+[.N82]*coefCC))">
            <text:p/>
          </table:table-cell>
          <table:table-cell table:formula="of:=IF(COUNT([.O82:.T82])&gt;0;SUM([.O82:.T82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83]);[.M83];&quot;&quot;)">
            <text:p/>
          </table:table-cell>
          <table:table-cell/>
          <table:table-cell table:formula="of:=IF(ISNUMBER([.L83]);RANK([.L83];[.$L$2:.$L$100];0);&quot;&quot;)">
            <text:p/>
          </table:table-cell>
          <table:table-cell table:formula="of:=IF(ISNUMBER([.L83]);IF([.L83]&lt;barreF;mentionF;IF([.L83]&lt;barreFX;mentionFX;IF([.L83]&gt;=barreA;mentionA;&quot;&quot;)));&quot;&quot;)">
            <text:p/>
          </table:table-cell>
          <table:table-cell table:formula="of:=IF(AND(ISBLANK([.N83]);ISBLANK([.M83]));&quot;&quot;;IF(ISBLANK([.N83]);[.M83];[.M83]*(1-coefCC)+[.N83]*coefCC))">
            <text:p/>
          </table:table-cell>
          <table:table-cell table:formula="of:=IF(COUNT([.O83:.T83])&gt;0;SUM([.O83:.T83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84]);[.M84];&quot;&quot;)">
            <text:p/>
          </table:table-cell>
          <table:table-cell/>
          <table:table-cell table:formula="of:=IF(ISNUMBER([.L84]);RANK([.L84];[.$L$2:.$L$100];0);&quot;&quot;)">
            <text:p/>
          </table:table-cell>
          <table:table-cell table:formula="of:=IF(ISNUMBER([.L84]);IF([.L84]&lt;barreF;mentionF;IF([.L84]&lt;barreFX;mentionFX;IF([.L84]&gt;=barreA;mentionA;&quot;&quot;)));&quot;&quot;)">
            <text:p/>
          </table:table-cell>
          <table:table-cell table:formula="of:=IF(AND(ISBLANK([.N84]);ISBLANK([.M84]));&quot;&quot;;IF(ISBLANK([.N84]);[.M84];[.M84]*(1-coefCC)+[.N84]*coefCC))">
            <text:p/>
          </table:table-cell>
          <table:table-cell table:formula="of:=IF(COUNT([.O84:.T84])&gt;0;SUM([.O84:.T84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85]);[.M85];&quot;&quot;)">
            <text:p/>
          </table:table-cell>
          <table:table-cell/>
          <table:table-cell table:formula="of:=IF(ISNUMBER([.L85]);RANK([.L85];[.$L$2:.$L$100];0);&quot;&quot;)">
            <text:p/>
          </table:table-cell>
          <table:table-cell table:formula="of:=IF(ISNUMBER([.L85]);IF([.L85]&lt;barreF;mentionF;IF([.L85]&lt;barreFX;mentionFX;IF([.L85]&gt;=barreA;mentionA;&quot;&quot;)));&quot;&quot;)">
            <text:p/>
          </table:table-cell>
          <table:table-cell table:formula="of:=IF(AND(ISBLANK([.N85]);ISBLANK([.M85]));&quot;&quot;;IF(ISBLANK([.N85]);[.M85];[.M85]*(1-coefCC)+[.N85]*coefCC))">
            <text:p/>
          </table:table-cell>
          <table:table-cell table:formula="of:=IF(COUNT([.O85:.T85])&gt;0;SUM([.O85:.T85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86]);[.M86];&quot;&quot;)">
            <text:p/>
          </table:table-cell>
          <table:table-cell/>
          <table:table-cell table:formula="of:=IF(ISNUMBER([.L86]);RANK([.L86];[.$L$2:.$L$100];0);&quot;&quot;)">
            <text:p/>
          </table:table-cell>
          <table:table-cell table:formula="of:=IF(ISNUMBER([.L86]);IF([.L86]&lt;barreF;mentionF;IF([.L86]&lt;barreFX;mentionFX;IF([.L86]&gt;=barreA;mentionA;&quot;&quot;)));&quot;&quot;)">
            <text:p/>
          </table:table-cell>
          <table:table-cell table:formula="of:=IF(AND(ISBLANK([.N86]);ISBLANK([.M86]));&quot;&quot;;IF(ISBLANK([.N86]);[.M86];[.M86]*(1-coefCC)+[.N86]*coefCC))">
            <text:p/>
          </table:table-cell>
          <table:table-cell table:formula="of:=IF(COUNT([.O86:.T86])&gt;0;SUM([.O86:.T86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87]);[.M87];&quot;&quot;)">
            <text:p/>
          </table:table-cell>
          <table:table-cell/>
          <table:table-cell table:formula="of:=IF(ISNUMBER([.L87]);RANK([.L87];[.$L$2:.$L$100];0);&quot;&quot;)">
            <text:p/>
          </table:table-cell>
          <table:table-cell table:formula="of:=IF(ISNUMBER([.L87]);IF([.L87]&lt;barreF;mentionF;IF([.L87]&lt;barreFX;mentionFX;IF([.L87]&gt;=barreA;mentionA;&quot;&quot;)));&quot;&quot;)">
            <text:p/>
          </table:table-cell>
          <table:table-cell table:formula="of:=IF(AND(ISBLANK([.N87]);ISBLANK([.M87]));&quot;&quot;;IF(ISBLANK([.N87]);[.M87];[.M87]*(1-coefCC)+[.N87]*coefCC))">
            <text:p/>
          </table:table-cell>
          <table:table-cell table:formula="of:=IF(COUNT([.O87:.T87])&gt;0;SUM([.O87:.T87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88]);[.M88];&quot;&quot;)">
            <text:p/>
          </table:table-cell>
          <table:table-cell/>
          <table:table-cell table:formula="of:=IF(ISNUMBER([.L88]);RANK([.L88];[.$L$2:.$L$100];0);&quot;&quot;)">
            <text:p/>
          </table:table-cell>
          <table:table-cell table:formula="of:=IF(ISNUMBER([.L88]);IF([.L88]&lt;barreF;mentionF;IF([.L88]&lt;barreFX;mentionFX;IF([.L88]&gt;=barreA;mentionA;&quot;&quot;)));&quot;&quot;)">
            <text:p/>
          </table:table-cell>
          <table:table-cell table:formula="of:=IF(AND(ISBLANK([.N88]);ISBLANK([.M88]));&quot;&quot;;IF(ISBLANK([.N88]);[.M88];[.M88]*(1-coefCC)+[.N88]*coefCC))">
            <text:p/>
          </table:table-cell>
          <table:table-cell table:formula="of:=IF(COUNT([.O88:.T88])&gt;0;SUM([.O88:.T88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89]);[.M89];&quot;&quot;)">
            <text:p/>
          </table:table-cell>
          <table:table-cell/>
          <table:table-cell table:formula="of:=IF(ISNUMBER([.L89]);RANK([.L89];[.$L$2:.$L$100];0);&quot;&quot;)">
            <text:p/>
          </table:table-cell>
          <table:table-cell table:formula="of:=IF(ISNUMBER([.L89]);IF([.L89]&lt;barreF;mentionF;IF([.L89]&lt;barreFX;mentionFX;IF([.L89]&gt;=barreA;mentionA;&quot;&quot;)));&quot;&quot;)">
            <text:p/>
          </table:table-cell>
          <table:table-cell table:formula="of:=IF(AND(ISBLANK([.N89]);ISBLANK([.M89]));&quot;&quot;;IF(ISBLANK([.N89]);[.M89];[.M89]*(1-coefCC)+[.N89]*coefCC))">
            <text:p/>
          </table:table-cell>
          <table:table-cell table:formula="of:=IF(COUNT([.O89:.T89])&gt;0;SUM([.O89:.T89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90]);[.M90];&quot;&quot;)">
            <text:p/>
          </table:table-cell>
          <table:table-cell/>
          <table:table-cell table:formula="of:=IF(ISNUMBER([.L90]);RANK([.L90];[.$L$2:.$L$100];0);&quot;&quot;)">
            <text:p/>
          </table:table-cell>
          <table:table-cell table:formula="of:=IF(ISNUMBER([.L90]);IF([.L90]&lt;barreF;mentionF;IF([.L90]&lt;barreFX;mentionFX;IF([.L90]&gt;=barreA;mentionA;&quot;&quot;)));&quot;&quot;)">
            <text:p/>
          </table:table-cell>
          <table:table-cell table:formula="of:=IF(AND(ISBLANK([.N90]);ISBLANK([.M90]));&quot;&quot;;IF(ISBLANK([.N90]);[.M90];[.M90]*(1-coefCC)+[.N90]*coefCC))">
            <text:p/>
          </table:table-cell>
          <table:table-cell table:formula="of:=IF(COUNT([.O90:.T90])&gt;0;SUM([.O90:.T90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91]);[.M91];&quot;&quot;)">
            <text:p/>
          </table:table-cell>
          <table:table-cell/>
          <table:table-cell table:formula="of:=IF(ISNUMBER([.L91]);RANK([.L91];[.$L$2:.$L$100];0);&quot;&quot;)">
            <text:p/>
          </table:table-cell>
          <table:table-cell table:formula="of:=IF(ISNUMBER([.L91]);IF([.L91]&lt;barreF;mentionF;IF([.L91]&lt;barreFX;mentionFX;IF([.L91]&gt;=barreA;mentionA;&quot;&quot;)));&quot;&quot;)">
            <text:p/>
          </table:table-cell>
          <table:table-cell table:formula="of:=IF(AND(ISBLANK([.N91]);ISBLANK([.M91]));&quot;&quot;;IF(ISBLANK([.N91]);[.M91];[.M91]*(1-coefCC)+[.N91]*coefCC))">
            <text:p/>
          </table:table-cell>
          <table:table-cell table:formula="of:=IF(COUNT([.O91:.T91])&gt;0;SUM([.O91:.T91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92]);[.M92];&quot;&quot;)">
            <text:p/>
          </table:table-cell>
          <table:table-cell/>
          <table:table-cell table:formula="of:=IF(ISNUMBER([.L92]);RANK([.L92];[.$L$2:.$L$100];0);&quot;&quot;)">
            <text:p/>
          </table:table-cell>
          <table:table-cell table:formula="of:=IF(ISNUMBER([.L92]);IF([.L92]&lt;barreF;mentionF;IF([.L92]&lt;barreFX;mentionFX;IF([.L92]&gt;=barreA;mentionA;&quot;&quot;)));&quot;&quot;)">
            <text:p/>
          </table:table-cell>
          <table:table-cell table:formula="of:=IF(AND(ISBLANK([.N92]);ISBLANK([.M92]));&quot;&quot;;IF(ISBLANK([.N92]);[.M92];[.M92]*(1-coefCC)+[.N92]*coefCC))">
            <text:p/>
          </table:table-cell>
          <table:table-cell table:formula="of:=IF(COUNT([.O92:.T92])&gt;0;SUM([.O92:.T92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93]);[.M93];&quot;&quot;)">
            <text:p/>
          </table:table-cell>
          <table:table-cell/>
          <table:table-cell table:formula="of:=IF(ISNUMBER([.L93]);RANK([.L93];[.$L$2:.$L$100];0);&quot;&quot;)">
            <text:p/>
          </table:table-cell>
          <table:table-cell table:formula="of:=IF(ISNUMBER([.L93]);IF([.L93]&lt;barreF;mentionF;IF([.L93]&lt;barreFX;mentionFX;IF([.L93]&gt;=barreA;mentionA;&quot;&quot;)));&quot;&quot;)">
            <text:p/>
          </table:table-cell>
          <table:table-cell table:formula="of:=IF(AND(ISBLANK([.N93]);ISBLANK([.M93]));&quot;&quot;;IF(ISBLANK([.N93]);[.M93];[.M93]*(1-coefCC)+[.N93]*coefCC))">
            <text:p/>
          </table:table-cell>
          <table:table-cell table:formula="of:=IF(COUNT([.O93:.T93])&gt;0;SUM([.O93:.T93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94]);[.M94];&quot;&quot;)">
            <text:p/>
          </table:table-cell>
          <table:table-cell/>
          <table:table-cell table:formula="of:=IF(ISNUMBER([.L94]);RANK([.L94];[.$L$2:.$L$100];0);&quot;&quot;)">
            <text:p/>
          </table:table-cell>
          <table:table-cell table:formula="of:=IF(ISNUMBER([.L94]);IF([.L94]&lt;barreF;mentionF;IF([.L94]&lt;barreFX;mentionFX;IF([.L94]&gt;=barreA;mentionA;&quot;&quot;)));&quot;&quot;)">
            <text:p/>
          </table:table-cell>
          <table:table-cell table:formula="of:=IF(AND(ISBLANK([.N94]);ISBLANK([.M94]));&quot;&quot;;IF(ISBLANK([.N94]);[.M94];[.M94]*(1-coefCC)+[.N94]*coefCC))">
            <text:p/>
          </table:table-cell>
          <table:table-cell table:formula="of:=IF(COUNT([.O94:.T94])&gt;0;SUM([.O94:.T94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95]);[.M95];&quot;&quot;)">
            <text:p/>
          </table:table-cell>
          <table:table-cell/>
          <table:table-cell table:formula="of:=IF(ISNUMBER([.L95]);RANK([.L95];[.$L$2:.$L$100];0);&quot;&quot;)">
            <text:p/>
          </table:table-cell>
          <table:table-cell table:formula="of:=IF(ISNUMBER([.L95]);IF([.L95]&lt;barreF;mentionF;IF([.L95]&lt;barreFX;mentionFX;IF([.L95]&gt;=barreA;mentionA;&quot;&quot;)));&quot;&quot;)">
            <text:p/>
          </table:table-cell>
          <table:table-cell table:formula="of:=IF(AND(ISBLANK([.N95]);ISBLANK([.M95]));&quot;&quot;;IF(ISBLANK([.N95]);[.M95];[.M95]*(1-coefCC)+[.N95]*coefCC))">
            <text:p/>
          </table:table-cell>
          <table:table-cell table:formula="of:=IF(COUNT([.O95:.T95])&gt;0;SUM([.O95:.T95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96]);[.M96];&quot;&quot;)">
            <text:p/>
          </table:table-cell>
          <table:table-cell/>
          <table:table-cell table:formula="of:=IF(ISNUMBER([.L96]);RANK([.L96];[.$L$2:.$L$100];0);&quot;&quot;)">
            <text:p/>
          </table:table-cell>
          <table:table-cell table:formula="of:=IF(ISNUMBER([.L96]);IF([.L96]&lt;barreF;mentionF;IF([.L96]&lt;barreFX;mentionFX;IF([.L96]&gt;=barreA;mentionA;&quot;&quot;)));&quot;&quot;)">
            <text:p/>
          </table:table-cell>
          <table:table-cell table:formula="of:=IF(AND(ISBLANK([.N96]);ISBLANK([.M96]));&quot;&quot;;IF(ISBLANK([.N96]);[.M96];[.M96]*(1-coefCC)+[.N96]*coefCC))">
            <text:p/>
          </table:table-cell>
          <table:table-cell table:formula="of:=IF(COUNT([.O96:.T96])&gt;0;SUM([.O96:.T96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97]);[.M97];&quot;&quot;)">
            <text:p/>
          </table:table-cell>
          <table:table-cell/>
          <table:table-cell table:formula="of:=IF(ISNUMBER([.L97]);RANK([.L97];[.$L$2:.$L$100];0);&quot;&quot;)">
            <text:p/>
          </table:table-cell>
          <table:table-cell table:formula="of:=IF(ISNUMBER([.L97]);IF([.L97]&lt;barreF;mentionF;IF([.L97]&lt;barreFX;mentionFX;IF([.L97]&gt;=barreA;mentionA;&quot;&quot;)));&quot;&quot;)">
            <text:p/>
          </table:table-cell>
          <table:table-cell table:formula="of:=IF(AND(ISBLANK([.N97]);ISBLANK([.M97]));&quot;&quot;;IF(ISBLANK([.N97]);[.M97];[.M97]*(1-coefCC)+[.N97]*coefCC))">
            <text:p/>
          </table:table-cell>
          <table:table-cell table:formula="of:=IF(COUNT([.O97:.T97])&gt;0;SUM([.O97:.T97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98]);[.M98];&quot;&quot;)">
            <text:p/>
          </table:table-cell>
          <table:table-cell/>
          <table:table-cell table:formula="of:=IF(ISNUMBER([.L98]);RANK([.L98];[.$L$2:.$L$100];0);&quot;&quot;)">
            <text:p/>
          </table:table-cell>
          <table:table-cell table:formula="of:=IF(ISNUMBER([.L98]);IF([.L98]&lt;barreF;mentionF;IF([.L98]&lt;barreFX;mentionFX;IF([.L98]&gt;=barreA;mentionA;&quot;&quot;)));&quot;&quot;)">
            <text:p/>
          </table:table-cell>
          <table:table-cell table:formula="of:=IF(AND(ISBLANK([.N98]);ISBLANK([.M98]));&quot;&quot;;IF(ISBLANK([.N98]);[.M98];[.M98]*(1-coefCC)+[.N98]*coefCC))">
            <text:p/>
          </table:table-cell>
          <table:table-cell table:formula="of:=IF(COUNT([.O98:.T98])&gt;0;SUM([.O98:.T98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99]);[.M99];&quot;&quot;)">
            <text:p/>
          </table:table-cell>
          <table:table-cell/>
          <table:table-cell table:formula="of:=IF(ISNUMBER([.L99]);RANK([.L99];[.$L$2:.$L$100];0);&quot;&quot;)">
            <text:p/>
          </table:table-cell>
          <table:table-cell table:formula="of:=IF(ISNUMBER([.L99]);IF([.L99]&lt;barreF;mentionF;IF([.L99]&lt;barreFX;mentionFX;IF([.L99]&gt;=barreA;mentionA;&quot;&quot;)));&quot;&quot;)">
            <text:p/>
          </table:table-cell>
          <table:table-cell table:formula="of:=IF(AND(ISBLANK([.N99]);ISBLANK([.M99]));&quot;&quot;;IF(ISBLANK([.N99]);[.M99];[.M99]*(1-coefCC)+[.N99]*coefCC))">
            <text:p/>
          </table:table-cell>
          <table:table-cell table:formula="of:=IF(COUNT([.O99:.T99])&gt;0;SUM([.O99:.T99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2"/>
          <table:table-cell/>
          <table:table-cell table:number-columns-repeated="4"/>
          <table:table-cell table:formula="of:=IF(ISNUMBER([.M100]);[.M100];&quot;&quot;)">
            <text:p/>
          </table:table-cell>
          <table:table-cell/>
          <table:table-cell table:style-name="ce45" table:formula="of:=IF(ISNUMBER([.L100]);RANK([.L100];[.$L$2:.$L$100];0);&quot;&quot;)">
            <text:p/>
          </table:table-cell>
          <table:table-cell table:style-name="ce51" table:formula="of:=IF(ISNUMBER([.L100]);IF([.L100]&lt;barreF;mentionF;IF([.L100]&lt;barreFX;mentionFX;IF([.L100]&gt;=barreA;mentionA;&quot;&quot;)));&quot;&quot;)">
            <text:p/>
          </table:table-cell>
          <table:table-cell table:style-name="ce53" table:formula="of:=IF(AND(ISBLANK([.N100]);ISBLANK([.M100]));&quot;&quot;;IF(ISBLANK([.N100]);[.M100];[.M100]*(1-coefCC)+[.N100]*coefCC))">
            <text:p/>
          </table:table-cell>
          <table:table-cell table:style-name="ce55" table:formula="of:=IF(COUNT([.O100:.T100])&gt;0;SUM([.O100:.T100]);&quot;&quot;)">
            <text:p/>
          </table:table-cell>
          <table:table-cell table:style-name="ce58"/>
          <table:table-cell table:style-name="ce61" table:formula="of:=IF(OR(ISBLANK([.O$1]);ISERR(INDIRECT(ADDRESS(ROW()+4;2;3; ;[.O$1]))));&quot;&quot;;INDIRECT(ADDRESS(ROW()+4;2;3; ;[.O$1])))">
            <text:p/>
          </table:table-cell>
          <table:table-cell table:style-name="ce64" table:formula="of:=IF(OR(ISBLANK([.P$1]);ISERR(INDIRECT(ADDRESS(ROW()+4;2;3; ;[.P$1]))));&quot;&quot;;INDIRECT(ADDRESS(ROW()+4;2;3; ;[.P$1])))">
            <text:p/>
          </table:table-cell>
          <table:table-cell table:style-name="ce64" table:formula="of:=IF(OR(ISBLANK([.Q$1]);ISERR(INDIRECT(ADDRESS(ROW()+4;2;3; ;[.Q$1]))));&quot;&quot;;INDIRECT(ADDRESS(ROW()+4;2;3; ;[.Q$1])))">
            <text:p/>
          </table:table-cell>
          <table:table-cell table:style-name="ce64" table:formula="of:=IF(OR(ISBLANK([.R$1]);ISERR(INDIRECT(ADDRESS(ROW()+4;2;3; ;[.R$1]))));&quot;&quot;;INDIRECT(ADDRESS(ROW()+4;2;3; ;[.R$1])))">
            <text:p/>
          </table:table-cell>
          <table:table-cell table:style-name="ce64" table:formula="of:=IF(OR(ISBLANK([.S$1]);ISERR(INDIRECT(ADDRESS(ROW()+4;2;3; ;[.S$1]))));&quot;&quot;;INDIRECT(ADDRESS(ROW()+4;2;3; ;[.S$1])))">
            <text:p/>
          </table:table-cell>
          <table:table-cell table:style-name="ce67" table:formula="of:=IF(OR(ISBLANK([.T$1]);ISERR(INDIRECT(ADDRESS(ROW()+4;2;3; ;[.T$1]))));&quot;&quot;;INDIRECT(ADDRESS(ROW()+4;2;3; ;[.T$1])))">
            <text:p/>
          </table:table-cell>
        </table:table-row>
        <table:table-row table:style-name="ro6">
          <table:table-cell table:number-columns-repeated="8" table:style-name="ce31" office:value-type="string">
            <text:p>FIN LISTE</text:p>
          </table:table-cell>
          <table:table-cell table:style-name="ce42" office:value-type="string">
            <text:p>Nombre</text:p>
          </table:table-cell>
          <table:table-cell table:style-name="ce46" table:formula="of:=COUNT([.J$2:.J$100])" office:value-type="float" office:value="0">
            <text:p>0</text:p>
          </table:table-cell>
          <table:table-cell table:style-name="ce46" table:formula="of:=COUNT([.K$2:.K$100])" office:value-type="float" office:value="0">
            <text:p>0</text:p>
          </table:table-cell>
          <table:table-cell table:style-name="ce46" table:formula="of:=COUNT([.L$2:.L$100])" office:value-type="float" office:value="0">
            <text:p>0</text:p>
          </table:table-cell>
          <table:table-cell table:style-name="ce46" table:formula="of:=COUNT([.M$2:.M$100])" office:value-type="float" office:value="0">
            <text:p>0</text:p>
          </table:table-cell>
          <table:table-cell table:style-name="ce46" table:formula="of:=COUNT([.N$2:.N$100])" office:value-type="float" office:value="0">
            <text:p>0</text:p>
          </table:table-cell>
          <table:table-cell table:style-name="Default" table:number-columns-repeated="6"/>
        </table:table-row>
        <table:table-row table:style-name="ro6">
          <table:table-cell table:style-name="Default" table:number-columns-repeated="8"/>
          <table:table-cell table:style-name="ce42" office:value-type="string">
            <text:p>Moyenne</text:p>
          </table:table-cell>
          <table:table-cell table:style-name="ce47" table:formula="of:=IF([.J101]&gt;0;AVERAGE([.J$2:.J$100]);&quot;&quot;)">
            <text:p/>
          </table:table-cell>
          <table:table-cell table:style-name="ce47" table:formula="of:=IF([.K101]&gt;0;AVERAGE([.K$2:.K$100]);&quot;&quot;)">
            <text:p/>
          </table:table-cell>
          <table:table-cell table:style-name="ce47" table:formula="of:=IF([.L101]&gt;0;AVERAGE([.L$2:.L$100]);&quot;&quot;)">
            <text:p/>
          </table:table-cell>
          <table:table-cell table:style-name="ce47" table:formula="of:=IF([.M101]&gt;0;AVERAGE([.M$2:.M$100]);&quot;&quot;)">
            <text:p/>
          </table:table-cell>
          <table:table-cell table:style-name="ce47" table:formula="of:=IF([.N101]&gt;0;AVERAGE([.N$2:.N$100]);&quot;&quot;)">
            <text:p/>
          </table:table-cell>
          <table:table-cell table:style-name="Default" table:number-columns-repeated="6"/>
        </table:table-row>
        <table:table-row table:style-name="ro6">
          <table:table-cell table:style-name="Default" table:number-columns-repeated="8"/>
          <table:table-cell table:style-name="ce42" office:value-type="string">
            <text:p>Ecart Type</text:p>
          </table:table-cell>
          <table:table-cell table:style-name="ce48" table:formula="of:=IF([.J101]&gt;1;STDEV([.J$2:.J$100]);&quot;&quot;)">
            <text:p/>
          </table:table-cell>
          <table:table-cell table:style-name="ce48" table:formula="of:=IF([.K101]&gt;1;STDEV([.K$2:.K$100]);&quot;&quot;)">
            <text:p/>
          </table:table-cell>
          <table:table-cell table:style-name="ce48" table:formula="of:=IF([.L101]&gt;1;STDEV([.L$2:.L$100]);&quot;&quot;)">
            <text:p/>
          </table:table-cell>
          <table:table-cell table:style-name="ce48" table:formula="of:=IF([.M101]&gt;1;STDEV([.M$2:.M$100]);&quot;&quot;)">
            <text:p/>
          </table:table-cell>
          <table:table-cell table:style-name="ce48" table:formula="of:=IF([.N101]&gt;1;STDEV([.N$2:.N$100]);&quot;&quot;)">
            <text:p/>
          </table:table-cell>
          <table:table-cell table:style-name="Default" table:number-columns-repeated="6"/>
        </table:table-row>
      </table:table>
      <table:table table:name="Parametres" table:style-name="ta1" table:print="false">
        <table:table-column table:style-name="co1" table:number-columns-repeated="3" table:default-cell-style-name="Default"/>
        <table:table-column table:style-name="co1" table:default-cell-style-name="ce70"/>
        <table:table-column table:style-name="co1" table:default-cell-style-name="ce71"/>
        <table:table-column table:style-name="co1" table:number-columns-repeated="9" table:default-cell-style-name="Default"/>
        <table:table-row table:style-name="ro6">
          <table:table-cell office:value-type="string">
            <text:p>Ratio CC</text:p>
          </table:table-cell>
          <table:table-cell table:style-name="ce68" office:value-type="percentage" office:value="0.2">
            <text:p>20,00%</text:p>
          </table:table-cell>
          <table:table-cell/>
          <table:table-cell table:style-name="ce69" office:value-type="string">
            <text:p>Mention</text:p>
          </table:table-cell>
          <table:table-cell table:style-name="ce69" office:value-type="string">
            <text:p>Barre</text:p>
          </table:table-cell>
          <table:table-cell/>
          <table:table-cell table:style-name="ce73" office:value-type="string">
            <text:p>Parties</text:p>
          </table:table-cell>
          <table:table-cell table:style-name="ce74" table:formula="of:=IF(ISBLANK([Export.O$1]);&quot;&quot;;[Export.O$1])">
            <text:p/>
          </table:table-cell>
          <table:table-cell table:style-name="ce74" table:formula="of:=IF(ISBLANK([Export.P$1]);&quot;&quot;;[Export.P$1])">
            <text:p/>
          </table:table-cell>
          <table:table-cell table:style-name="ce74" table:formula="of:=IF(ISBLANK([Export.Q$1]);&quot;&quot;;[Export.Q$1])">
            <text:p/>
          </table:table-cell>
          <table:table-cell table:style-name="ce74" table:formula="of:=IF(ISBLANK([Export.R$1]);&quot;&quot;;[Export.R$1])">
            <text:p/>
          </table:table-cell>
          <table:table-cell table:style-name="ce74" table:formula="of:=IF(ISBLANK([Export.S$1]);&quot;&quot;;[Export.S$1])">
            <text:p/>
          </table:table-cell>
          <table:table-cell table:style-name="ce74" table:formula="of:=IF(ISBLANK([Export.T$1]);&quot;&quot;;[Export.T$1])">
            <text:p/>
          </table:table-cell>
          <table:table-cell table:style-name="ce76" office:value-type="string">
            <text:p>Note Total</text:p>
          </table:table-cell>
        </table:table-row>
        <table:table-row table:style-name="ro6">
          <table:table-cell table:number-columns-repeated="3"/>
          <table:table-cell office:value-type="string">
            <text:p>A</text:p>
          </table:table-cell>
          <table:table-cell office:value-type="float" office:value="15">
            <text:p>15,00</text:p>
          </table:table-cell>
          <table:table-cell/>
          <table:table-cell table:style-name="ce73" office:value-type="string">
            <text:p>Barème</text:p>
          </table:table-cell>
          <table:table-cell table:style-name="ce75" table:number-columns-repeated="6"/>
          <table:table-cell table:style-name="ce74" table:formula="of:=SUM([.H2:.M2])" office:value-type="float" office:value="0">
            <text:p>0</text:p>
          </table:table-cell>
        </table:table-row>
        <table:table-row table:style-name="ro6">
          <table:table-cell table:number-columns-repeated="3"/>
          <table:table-cell office:value-type="string">
            <text:p>B</text:p>
          </table:table-cell>
          <table:table-cell table:number-columns-repeated="10"/>
        </table:table-row>
        <table:table-row table:style-name="ro6">
          <table:table-cell table:number-columns-repeated="3"/>
          <table:table-cell office:value-type="string">
            <text:p>C</text:p>
          </table:table-cell>
          <table:table-cell table:number-columns-repeated="10"/>
        </table:table-row>
        <table:table-row table:style-name="ro6">
          <table:table-cell table:number-columns-repeated="3"/>
          <table:table-cell office:value-type="string">
            <text:p>D</text:p>
          </table:table-cell>
          <table:table-cell table:number-columns-repeated="10"/>
        </table:table-row>
        <table:table-row table:style-name="ro6">
          <table:table-cell table:number-columns-repeated="3"/>
          <table:table-cell office:value-type="string">
            <text:p>E</text:p>
          </table:table-cell>
          <table:table-cell table:style-name="ce72"/>
          <table:table-cell table:number-columns-repeated="9"/>
        </table:table-row>
        <table:table-row table:style-name="ro6">
          <table:table-cell table:number-columns-repeated="3"/>
          <table:table-cell office:value-type="string">
            <text:p>FX</text:p>
          </table:table-cell>
          <table:table-cell office:value-type="float" office:value="10">
            <text:p>10,00</text:p>
          </table:table-cell>
          <table:table-cell table:number-columns-repeated="9"/>
        </table:table-row>
        <table:table-row table:style-name="ro6">
          <table:table-cell table:number-columns-repeated="3"/>
          <table:table-cell office:value-type="string">
            <text:p>F</text:p>
          </table:table-cell>
          <table:table-cell office:value-type="float" office:value="9">
            <text:p>9,00</text:p>
          </table:table-cell>
          <table:table-cell table:number-columns-repeated="9"/>
        </table:table-row>
      </table:table>
      <table:table table:name="Vide" table:style-name="ta1" table:print="false">
        <table:table-column table:style-name="co4" table:default-cell-style-name="ce44"/>
        <table:table-column table:style-name="co5" table:default-cell-style-name="ce86"/>
        <table:table-column table:style-name="co6" table:default-cell-style-name="ce90"/>
        <table:table-column table:style-name="co7" table:default-cell-style-name="ce95"/>
        <table:table-column table:style-name="co1" table:number-columns-repeated="14" table:default-cell-style-name="ce102"/>
        <table:table-column table:style-name="co1" table:default-cell-style-name="ce108"/>
        <table:table-row table:style-name="ro6">
          <table:table-cell table:style-name="ce77" office:value-type="string" table:number-columns-spanned="1" table:number-rows-spanned="2">
            <text:p>Bonus/Malus commun</text:p>
          </table:table-cell>
          <table:table-cell table:style-name="ce82" table:number-columns-spanned="1" table:number-rows-spanned="2"/>
          <table:table-cell table:style-name="ce88" office:value-type="string">
            <text:p>Points</text:p>
          </table:table-cell>
          <table:table-cell table:style-name="ce92"/>
          <table:table-cell table:style-name="ce97" office:value-type="string" table:number-columns-spanned="15" table:number-rows-spanned="1">
            <text:p>Questions</text:p>
          </table:table-cell>
          <table:covered-table-cell table:number-columns-repeated="13" table:style-name="ce92"/>
          <table:covered-table-cell table:style-name="ce104"/>
        </table:table-row>
        <table:table-row table:style-name="ro7">
          <table:covered-table-cell table:style-name="ce78"/>
          <table:covered-table-cell table:style-name="ce83"/>
          <table:table-cell table:style-name="ce89" office:value-type="string">
            <text:p>Réel</text:p>
          </table:table-cell>
          <table:table-cell table:style-name="ce93" table:formula="of:=SUM([.E2:.S2])" office:value-type="float" office:value="0">
            <text:p>0,00</text:p>
          </table:table-cell>
          <table:table-cell table:style-name="ce98" table:content-validation-name="val1"/>
          <table:table-cell table:number-columns-repeated="13" table:style-name="ce100" table:content-validation-name="val1"/>
          <table:table-cell table:style-name="ce105" table:content-validation-name="val1"/>
        </table:table-row>
        <table:table-row table:style-name="ro8" table:visibility="collapse">
          <table:table-cell table:style-name="ce78"/>
          <table:table-cell table:style-name="ce83"/>
          <table:table-cell table:style-name="ce89" office:value-type="string">
            <text:p>Ratio</text:p>
          </table:table-cell>
          <table:table-cell table:style-name="ce94"/>
          <table:table-cell table:style-name="ce99" table:formula="of:=IF(ISNUMBER([.E4]);[.E2]/[.E4];&quot;&quot;)">
            <text:p/>
          </table:table-cell>
          <table:table-cell table:style-name="ce99" table:formula="of:=IF(ISNUMBER([.F4]);[.F2]/[.F4];&quot;&quot;)">
            <text:p/>
          </table:table-cell>
          <table:table-cell table:style-name="ce99" table:formula="of:=IF(ISNUMBER([.G4]);[.G2]/[.G4];&quot;&quot;)">
            <text:p/>
          </table:table-cell>
          <table:table-cell table:style-name="ce99" table:formula="of:=IF(ISNUMBER([.H4]);[.H2]/[.H4];&quot;&quot;)">
            <text:p/>
          </table:table-cell>
          <table:table-cell table:style-name="ce99" table:formula="of:=IF(ISNUMBER([.I4]);[.I2]/[.I4];&quot;&quot;)">
            <text:p/>
          </table:table-cell>
          <table:table-cell table:style-name="ce99" table:formula="of:=IF(ISNUMBER([.J4]);[.J2]/[.J4];&quot;&quot;)">
            <text:p/>
          </table:table-cell>
          <table:table-cell table:style-name="ce99" table:formula="of:=IF(ISNUMBER([.K4]);[.K2]/[.K4];&quot;&quot;)">
            <text:p/>
          </table:table-cell>
          <table:table-cell table:style-name="ce99" table:formula="of:=IF(ISNUMBER([.L4]);[.L2]/[.L4];&quot;&quot;)">
            <text:p/>
          </table:table-cell>
          <table:table-cell table:style-name="ce99" table:formula="of:=IF(ISNUMBER([.M4]);[.M2]/[.M4];&quot;&quot;)">
            <text:p/>
          </table:table-cell>
          <table:table-cell table:style-name="ce99" table:formula="of:=IF(ISNUMBER([.N4]);[.N2]/[.N4];&quot;&quot;)">
            <text:p/>
          </table:table-cell>
          <table:table-cell table:style-name="ce99" table:formula="of:=IF(ISNUMBER([.O4]);[.O2]/[.O4];&quot;&quot;)">
            <text:p/>
          </table:table-cell>
          <table:table-cell table:style-name="ce99" table:formula="of:=IF(ISNUMBER([.P4]);[.P2]/[.P4];&quot;&quot;)">
            <text:p/>
          </table:table-cell>
          <table:table-cell table:style-name="ce99" table:formula="of:=IF(ISNUMBER([.Q4]);[.Q2]/[.Q4];&quot;&quot;)">
            <text:p/>
          </table:table-cell>
          <table:table-cell table:style-name="ce99" table:formula="of:=IF(ISNUMBER([.R4]);[.R2]/[.R4];&quot;&quot;)">
            <text:p/>
          </table:table-cell>
          <table:table-cell table:style-name="ce106" table:formula="of:=IF(ISNUMBER([.S4]);[.S2]/[.S4];&quot;&quot;)">
            <text:p/>
          </table:table-cell>
        </table:table-row>
        <table:table-row table:style-name="ro8">
          <table:table-cell table:style-name="ce79" office:value-type="string">
            <text:p>Barème</text:p>
          </table:table-cell>
          <table:table-cell table:style-name="ce84" table:formula="of:=HLOOKUP(MID(CELL(&quot;FILENAME&quot;;[.A1]);SEARCH(&quot;$&quot;;CELL(&quot;FILENAME&quot;;[.A1]))+1;LEN(CELL(&quot;FILENAME&quot;;[.A1])));tabeauBaremeParties;2;0)" office:value-type="float" office:value="0">
            <text:p>#N/D</text:p>
          </table:table-cell>
          <table:table-cell table:style-name="ce89" office:value-type="string">
            <text:p>Notation</text:p>
          </table:table-cell>
          <table:table-cell table:style-name="ce94" table:formula="of:=SUM([.E4:.S4])" office:value-type="float" office:value="0">
            <text:p>0,00</text:p>
          </table:table-cell>
          <table:table-cell table:number-columns-repeated="14" table:style-name="ce100" table:content-validation-name="val2"/>
          <table:table-cell table:style-name="ce105" table:content-validation-name="val2"/>
        </table:table-row>
        <table:table-row table:style-name="ro9">
          <table:table-cell table:style-name="ce80" table:formula="of:=IF(ISBLANK([$Export.$C1]);&quot;&quot;;[$Export.$C1])" office:value-type="string" office:string-value="Nom Prenom">
            <text:p>Nom Prenom</text:p>
          </table:table-cell>
          <table:table-cell table:style-name="ce85" office:value-type="string">
            <text:p>Note Partie</text:p>
          </table:table-cell>
          <table:table-cell table:style-name="ce85" office:value-type="string">
            <text:p>Bonus/Malus</text:p>
          </table:table-cell>
          <table:table-cell table:style-name="ce85" office:value-type="string">
            <text:p>Identifiant &gt;</text:p>
          </table:table-cell>
          <table:table-cell table:style-name="ce101" table:content-validation-name="val3" table:number-columns-repeated="14"/>
          <table:table-cell table:style-name="ce107" table:content-validation-name="val3"/>
        </table:table-row>
        <table:table-row table:style-name="ro6">
          <table:table-cell table:formula="of:=IF(ISBLANK([$Export.$C2]);&quot;&quot;;[$Export.$C2])">
            <text:p/>
          </table:table-cell>
          <table:table-cell table:formula="of:=IF(LEN([.A6])&lt;&gt;0;SUMPRODUCT([.$E$3:.$S$3];[.$E6:.$S6])+[.C6]+[.$B$1];&quot;&quot;)">
            <text:p/>
          </table:table-cell>
          <table:table-cell/>
          <table:table-cell table:formula="of:=IF(LEN([.A6])&lt;&gt;0;SUM([.E6:.S6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3]);&quot;&quot;;[$Export.$C3])">
            <text:p/>
          </table:table-cell>
          <table:table-cell table:formula="of:=IF(LEN([.A7])&lt;&gt;0;SUMPRODUCT([.$E$3:.$S$3];[.$E7:.$S7])+[.C7]+[.$B$1];&quot;&quot;)">
            <text:p/>
          </table:table-cell>
          <table:table-cell/>
          <table:table-cell table:formula="of:=IF(LEN([.A7])&lt;&gt;0;SUM([.E7:.S7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4]);&quot;&quot;;[$Export.$C4])">
            <text:p/>
          </table:table-cell>
          <table:table-cell table:formula="of:=IF(LEN([.A8])&lt;&gt;0;SUMPRODUCT([.$E$3:.$S$3];[.$E8:.$S8])+[.C8]+[.$B$1];&quot;&quot;)">
            <text:p/>
          </table:table-cell>
          <table:table-cell/>
          <table:table-cell table:formula="of:=IF(LEN([.A8])&lt;&gt;0;SUM([.E8:.S8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5]);&quot;&quot;;[$Export.$C5])">
            <text:p/>
          </table:table-cell>
          <table:table-cell table:formula="of:=IF(LEN([.A9])&lt;&gt;0;SUMPRODUCT([.$E$3:.$S$3];[.$E9:.$S9])+[.C9]+[.$B$1];&quot;&quot;)">
            <text:p/>
          </table:table-cell>
          <table:table-cell/>
          <table:table-cell table:formula="of:=IF(LEN([.A9])&lt;&gt;0;SUM([.E9:.S9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6]);&quot;&quot;;[$Export.$C6])">
            <text:p/>
          </table:table-cell>
          <table:table-cell table:formula="of:=IF(LEN([.A10])&lt;&gt;0;SUMPRODUCT([.$E$3:.$S$3];[.$E10:.$S10])+[.C10]+[.$B$1];&quot;&quot;)">
            <text:p/>
          </table:table-cell>
          <table:table-cell/>
          <table:table-cell table:formula="of:=IF(LEN([.A10])&lt;&gt;0;SUM([.E10:.S10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7]);&quot;&quot;;[$Export.$C7])">
            <text:p/>
          </table:table-cell>
          <table:table-cell table:formula="of:=IF(LEN([.A11])&lt;&gt;0;SUMPRODUCT([.$E$3:.$S$3];[.$E11:.$S11])+[.C11]+[.$B$1];&quot;&quot;)">
            <text:p/>
          </table:table-cell>
          <table:table-cell/>
          <table:table-cell table:formula="of:=IF(LEN([.A11])&lt;&gt;0;SUM([.E11:.S11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8]);&quot;&quot;;[$Export.$C8])">
            <text:p/>
          </table:table-cell>
          <table:table-cell table:formula="of:=IF(LEN([.A12])&lt;&gt;0;SUMPRODUCT([.$E$3:.$S$3];[.$E12:.$S12])+[.C12]+[.$B$1];&quot;&quot;)">
            <text:p/>
          </table:table-cell>
          <table:table-cell/>
          <table:table-cell table:formula="of:=IF(LEN([.A12])&lt;&gt;0;SUM([.E12:.S12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9]);&quot;&quot;;[$Export.$C9])">
            <text:p/>
          </table:table-cell>
          <table:table-cell table:formula="of:=IF(LEN([.A13])&lt;&gt;0;SUMPRODUCT([.$E$3:.$S$3];[.$E13:.$S13])+[.C13]+[.$B$1];&quot;&quot;)">
            <text:p/>
          </table:table-cell>
          <table:table-cell/>
          <table:table-cell table:formula="of:=IF(LEN([.A13])&lt;&gt;0;SUM([.E13:.S13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10]);&quot;&quot;;[$Export.$C10])">
            <text:p/>
          </table:table-cell>
          <table:table-cell table:formula="of:=IF(LEN([.A14])&lt;&gt;0;SUMPRODUCT([.$E$3:.$S$3];[.$E14:.$S14])+[.C14]+[.$B$1];&quot;&quot;)">
            <text:p/>
          </table:table-cell>
          <table:table-cell/>
          <table:table-cell table:formula="of:=IF(LEN([.A14])&lt;&gt;0;SUM([.E14:.S14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11]);&quot;&quot;;[$Export.$C11])">
            <text:p/>
          </table:table-cell>
          <table:table-cell table:formula="of:=IF(LEN([.A15])&lt;&gt;0;SUMPRODUCT([.$E$3:.$S$3];[.$E15:.$S15])+[.C15]+[.$B$1];&quot;&quot;)">
            <text:p/>
          </table:table-cell>
          <table:table-cell/>
          <table:table-cell table:formula="of:=IF(LEN([.A15])&lt;&gt;0;SUM([.E15:.S15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12]);&quot;&quot;;[$Export.$C12])">
            <text:p/>
          </table:table-cell>
          <table:table-cell table:formula="of:=IF(LEN([.A16])&lt;&gt;0;SUMPRODUCT([.$E$3:.$S$3];[.$E16:.$S16])+[.C16]+[.$B$1];&quot;&quot;)">
            <text:p/>
          </table:table-cell>
          <table:table-cell/>
          <table:table-cell table:formula="of:=IF(LEN([.A16])&lt;&gt;0;SUM([.E16:.S16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13]);&quot;&quot;;[$Export.$C13])">
            <text:p/>
          </table:table-cell>
          <table:table-cell table:formula="of:=IF(LEN([.A17])&lt;&gt;0;SUMPRODUCT([.$E$3:.$S$3];[.$E17:.$S17])+[.C17]+[.$B$1];&quot;&quot;)">
            <text:p/>
          </table:table-cell>
          <table:table-cell/>
          <table:table-cell table:formula="of:=IF(LEN([.A17])&lt;&gt;0;SUM([.E17:.S17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14]);&quot;&quot;;[$Export.$C14])">
            <text:p/>
          </table:table-cell>
          <table:table-cell table:formula="of:=IF(LEN([.A18])&lt;&gt;0;SUMPRODUCT([.$E$3:.$S$3];[.$E18:.$S18])+[.C18]+[.$B$1];&quot;&quot;)">
            <text:p/>
          </table:table-cell>
          <table:table-cell/>
          <table:table-cell table:formula="of:=IF(LEN([.A18])&lt;&gt;0;SUM([.E18:.S18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15]);&quot;&quot;;[$Export.$C15])">
            <text:p/>
          </table:table-cell>
          <table:table-cell table:formula="of:=IF(LEN([.A19])&lt;&gt;0;SUMPRODUCT([.$E$3:.$S$3];[.$E19:.$S19])+[.C19]+[.$B$1];&quot;&quot;)">
            <text:p/>
          </table:table-cell>
          <table:table-cell/>
          <table:table-cell table:formula="of:=IF(LEN([.A19])&lt;&gt;0;SUM([.E19:.S19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16]);&quot;&quot;;[$Export.$C16])">
            <text:p/>
          </table:table-cell>
          <table:table-cell table:formula="of:=IF(LEN([.A20])&lt;&gt;0;SUMPRODUCT([.$E$3:.$S$3];[.$E20:.$S20])+[.C20]+[.$B$1];&quot;&quot;)">
            <text:p/>
          </table:table-cell>
          <table:table-cell/>
          <table:table-cell table:formula="of:=IF(LEN([.A20])&lt;&gt;0;SUM([.E20:.S20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17]);&quot;&quot;;[$Export.$C17])">
            <text:p/>
          </table:table-cell>
          <table:table-cell table:formula="of:=IF(LEN([.A21])&lt;&gt;0;SUMPRODUCT([.$E$3:.$S$3];[.$E21:.$S21])+[.C21]+[.$B$1];&quot;&quot;)">
            <text:p/>
          </table:table-cell>
          <table:table-cell/>
          <table:table-cell table:formula="of:=IF(LEN([.A21])&lt;&gt;0;SUM([.E21:.S21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18]);&quot;&quot;;[$Export.$C18])">
            <text:p/>
          </table:table-cell>
          <table:table-cell table:formula="of:=IF(LEN([.A22])&lt;&gt;0;SUMPRODUCT([.$E$3:.$S$3];[.$E22:.$S22])+[.C22]+[.$B$1];&quot;&quot;)">
            <text:p/>
          </table:table-cell>
          <table:table-cell/>
          <table:table-cell table:formula="of:=IF(LEN([.A22])&lt;&gt;0;SUM([.E22:.S22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19]);&quot;&quot;;[$Export.$C19])">
            <text:p/>
          </table:table-cell>
          <table:table-cell table:formula="of:=IF(LEN([.A23])&lt;&gt;0;SUMPRODUCT([.$E$3:.$S$3];[.$E23:.$S23])+[.C23]+[.$B$1];&quot;&quot;)">
            <text:p/>
          </table:table-cell>
          <table:table-cell/>
          <table:table-cell table:formula="of:=IF(LEN([.A23])&lt;&gt;0;SUM([.E23:.S23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20]);&quot;&quot;;[$Export.$C20])">
            <text:p/>
          </table:table-cell>
          <table:table-cell table:formula="of:=IF(LEN([.A24])&lt;&gt;0;SUMPRODUCT([.$E$3:.$S$3];[.$E24:.$S24])+[.C24]+[.$B$1];&quot;&quot;)">
            <text:p/>
          </table:table-cell>
          <table:table-cell/>
          <table:table-cell table:formula="of:=IF(LEN([.A24])&lt;&gt;0;SUM([.E24:.S24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21]);&quot;&quot;;[$Export.$C21])">
            <text:p/>
          </table:table-cell>
          <table:table-cell table:formula="of:=IF(LEN([.A25])&lt;&gt;0;SUMPRODUCT([.$E$3:.$S$3];[.$E25:.$S25])+[.C25]+[.$B$1];&quot;&quot;)">
            <text:p/>
          </table:table-cell>
          <table:table-cell/>
          <table:table-cell table:formula="of:=IF(LEN([.A25])&lt;&gt;0;SUM([.E25:.S25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22]);&quot;&quot;;[$Export.$C22])">
            <text:p/>
          </table:table-cell>
          <table:table-cell table:formula="of:=IF(LEN([.A26])&lt;&gt;0;SUMPRODUCT([.$E$3:.$S$3];[.$E26:.$S26])+[.C26]+[.$B$1];&quot;&quot;)">
            <text:p/>
          </table:table-cell>
          <table:table-cell/>
          <table:table-cell table:formula="of:=IF(LEN([.A26])&lt;&gt;0;SUM([.E26:.S26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23]);&quot;&quot;;[$Export.$C23])">
            <text:p/>
          </table:table-cell>
          <table:table-cell table:formula="of:=IF(LEN([.A27])&lt;&gt;0;SUMPRODUCT([.$E$3:.$S$3];[.$E27:.$S27])+[.C27]+[.$B$1];&quot;&quot;)">
            <text:p/>
          </table:table-cell>
          <table:table-cell/>
          <table:table-cell table:formula="of:=IF(LEN([.A27])&lt;&gt;0;SUM([.E27:.S27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24]);&quot;&quot;;[$Export.$C24])">
            <text:p/>
          </table:table-cell>
          <table:table-cell table:formula="of:=IF(LEN([.A28])&lt;&gt;0;SUMPRODUCT([.$E$3:.$S$3];[.$E28:.$S28])+[.C28]+[.$B$1];&quot;&quot;)">
            <text:p/>
          </table:table-cell>
          <table:table-cell/>
          <table:table-cell table:formula="of:=IF(LEN([.A28])&lt;&gt;0;SUM([.E28:.S28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25]);&quot;&quot;;[$Export.$C25])">
            <text:p/>
          </table:table-cell>
          <table:table-cell table:formula="of:=IF(LEN([.A29])&lt;&gt;0;SUMPRODUCT([.$E$3:.$S$3];[.$E29:.$S29])+[.C29]+[.$B$1];&quot;&quot;)">
            <text:p/>
          </table:table-cell>
          <table:table-cell/>
          <table:table-cell table:formula="of:=IF(LEN([.A29])&lt;&gt;0;SUM([.E29:.S29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26]);&quot;&quot;;[$Export.$C26])">
            <text:p/>
          </table:table-cell>
          <table:table-cell table:formula="of:=IF(LEN([.A30])&lt;&gt;0;SUMPRODUCT([.$E$3:.$S$3];[.$E30:.$S30])+[.C30]+[.$B$1];&quot;&quot;)">
            <text:p/>
          </table:table-cell>
          <table:table-cell/>
          <table:table-cell table:formula="of:=IF(LEN([.A30])&lt;&gt;0;SUM([.E30:.S30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27]);&quot;&quot;;[$Export.$C27])">
            <text:p/>
          </table:table-cell>
          <table:table-cell table:formula="of:=IF(LEN([.A31])&lt;&gt;0;SUMPRODUCT([.$E$3:.$S$3];[.$E31:.$S31])+[.C31]+[.$B$1];&quot;&quot;)">
            <text:p/>
          </table:table-cell>
          <table:table-cell/>
          <table:table-cell table:formula="of:=IF(LEN([.A31])&lt;&gt;0;SUM([.E31:.S31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28]);&quot;&quot;;[$Export.$C28])">
            <text:p/>
          </table:table-cell>
          <table:table-cell table:formula="of:=IF(LEN([.A32])&lt;&gt;0;SUMPRODUCT([.$E$3:.$S$3];[.$E32:.$S32])+[.C32]+[.$B$1];&quot;&quot;)">
            <text:p/>
          </table:table-cell>
          <table:table-cell/>
          <table:table-cell table:formula="of:=IF(LEN([.A32])&lt;&gt;0;SUM([.E32:.S32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29]);&quot;&quot;;[$Export.$C29])">
            <text:p/>
          </table:table-cell>
          <table:table-cell table:formula="of:=IF(LEN([.A33])&lt;&gt;0;SUMPRODUCT([.$E$3:.$S$3];[.$E33:.$S33])+[.C33]+[.$B$1];&quot;&quot;)">
            <text:p/>
          </table:table-cell>
          <table:table-cell/>
          <table:table-cell table:formula="of:=IF(LEN([.A33])&lt;&gt;0;SUM([.E33:.S33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30]);&quot;&quot;;[$Export.$C30])">
            <text:p/>
          </table:table-cell>
          <table:table-cell table:formula="of:=IF(LEN([.A34])&lt;&gt;0;SUMPRODUCT([.$E$3:.$S$3];[.$E34:.$S34])+[.C34]+[.$B$1];&quot;&quot;)">
            <text:p/>
          </table:table-cell>
          <table:table-cell/>
          <table:table-cell table:formula="of:=IF(LEN([.A34])&lt;&gt;0;SUM([.E34:.S34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31]);&quot;&quot;;[$Export.$C31])">
            <text:p/>
          </table:table-cell>
          <table:table-cell table:formula="of:=IF(LEN([.A35])&lt;&gt;0;SUMPRODUCT([.$E$3:.$S$3];[.$E35:.$S35])+[.C35]+[.$B$1];&quot;&quot;)">
            <text:p/>
          </table:table-cell>
          <table:table-cell/>
          <table:table-cell table:formula="of:=IF(LEN([.A35])&lt;&gt;0;SUM([.E35:.S35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32]);&quot;&quot;;[$Export.$C32])">
            <text:p/>
          </table:table-cell>
          <table:table-cell table:formula="of:=IF(LEN([.A36])&lt;&gt;0;SUMPRODUCT([.$E$3:.$S$3];[.$E36:.$S36])+[.C36]+[.$B$1];&quot;&quot;)">
            <text:p/>
          </table:table-cell>
          <table:table-cell/>
          <table:table-cell table:formula="of:=IF(LEN([.A36])&lt;&gt;0;SUM([.E36:.S36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33]);&quot;&quot;;[$Export.$C33])">
            <text:p/>
          </table:table-cell>
          <table:table-cell table:formula="of:=IF(LEN([.A37])&lt;&gt;0;SUMPRODUCT([.$E$3:.$S$3];[.$E37:.$S37])+[.C37]+[.$B$1];&quot;&quot;)">
            <text:p/>
          </table:table-cell>
          <table:table-cell/>
          <table:table-cell table:formula="of:=IF(LEN([.A37])&lt;&gt;0;SUM([.E37:.S37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34]);&quot;&quot;;[$Export.$C34])">
            <text:p/>
          </table:table-cell>
          <table:table-cell table:formula="of:=IF(LEN([.A38])&lt;&gt;0;SUMPRODUCT([.$E$3:.$S$3];[.$E38:.$S38])+[.C38]+[.$B$1];&quot;&quot;)">
            <text:p/>
          </table:table-cell>
          <table:table-cell/>
          <table:table-cell table:formula="of:=IF(LEN([.A38])&lt;&gt;0;SUM([.E38:.S38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35]);&quot;&quot;;[$Export.$C35])">
            <text:p/>
          </table:table-cell>
          <table:table-cell table:formula="of:=IF(LEN([.A39])&lt;&gt;0;SUMPRODUCT([.$E$3:.$S$3];[.$E39:.$S39])+[.C39]+[.$B$1];&quot;&quot;)">
            <text:p/>
          </table:table-cell>
          <table:table-cell/>
          <table:table-cell table:formula="of:=IF(LEN([.A39])&lt;&gt;0;SUM([.E39:.S39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36]);&quot;&quot;;[$Export.$C36])">
            <text:p/>
          </table:table-cell>
          <table:table-cell table:formula="of:=IF(LEN([.A40])&lt;&gt;0;SUMPRODUCT([.$E$3:.$S$3];[.$E40:.$S40])+[.C40]+[.$B$1];&quot;&quot;)">
            <text:p/>
          </table:table-cell>
          <table:table-cell/>
          <table:table-cell table:formula="of:=IF(LEN([.A40])&lt;&gt;0;SUM([.E40:.S40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37]);&quot;&quot;;[$Export.$C37])">
            <text:p/>
          </table:table-cell>
          <table:table-cell table:formula="of:=IF(LEN([.A41])&lt;&gt;0;SUMPRODUCT([.$E$3:.$S$3];[.$E41:.$S41])+[.C41]+[.$B$1];&quot;&quot;)">
            <text:p/>
          </table:table-cell>
          <table:table-cell/>
          <table:table-cell table:formula="of:=IF(LEN([.A41])&lt;&gt;0;SUM([.E41:.S41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38]);&quot;&quot;;[$Export.$C38])">
            <text:p/>
          </table:table-cell>
          <table:table-cell table:formula="of:=IF(LEN([.A42])&lt;&gt;0;SUMPRODUCT([.$E$3:.$S$3];[.$E42:.$S42])+[.C42]+[.$B$1];&quot;&quot;)">
            <text:p/>
          </table:table-cell>
          <table:table-cell/>
          <table:table-cell table:formula="of:=IF(LEN([.A42])&lt;&gt;0;SUM([.E42:.S42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39]);&quot;&quot;;[$Export.$C39])">
            <text:p/>
          </table:table-cell>
          <table:table-cell table:formula="of:=IF(LEN([.A43])&lt;&gt;0;SUMPRODUCT([.$E$3:.$S$3];[.$E43:.$S43])+[.C43]+[.$B$1];&quot;&quot;)">
            <text:p/>
          </table:table-cell>
          <table:table-cell/>
          <table:table-cell table:formula="of:=IF(LEN([.A43])&lt;&gt;0;SUM([.E43:.S43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40]);&quot;&quot;;[$Export.$C40])">
            <text:p/>
          </table:table-cell>
          <table:table-cell table:formula="of:=IF(LEN([.A44])&lt;&gt;0;SUMPRODUCT([.$E$3:.$S$3];[.$E44:.$S44])+[.C44]+[.$B$1];&quot;&quot;)">
            <text:p/>
          </table:table-cell>
          <table:table-cell/>
          <table:table-cell table:formula="of:=IF(LEN([.A44])&lt;&gt;0;SUM([.E44:.S44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41]);&quot;&quot;;[$Export.$C41])">
            <text:p/>
          </table:table-cell>
          <table:table-cell table:formula="of:=IF(LEN([.A45])&lt;&gt;0;SUMPRODUCT([.$E$3:.$S$3];[.$E45:.$S45])+[.C45]+[.$B$1];&quot;&quot;)">
            <text:p/>
          </table:table-cell>
          <table:table-cell/>
          <table:table-cell table:formula="of:=IF(LEN([.A45])&lt;&gt;0;SUM([.E45:.S45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42]);&quot;&quot;;[$Export.$C42])">
            <text:p/>
          </table:table-cell>
          <table:table-cell table:formula="of:=IF(LEN([.A46])&lt;&gt;0;SUMPRODUCT([.$E$3:.$S$3];[.$E46:.$S46])+[.C46]+[.$B$1];&quot;&quot;)">
            <text:p/>
          </table:table-cell>
          <table:table-cell/>
          <table:table-cell table:formula="of:=IF(LEN([.A46])&lt;&gt;0;SUM([.E46:.S46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43]);&quot;&quot;;[$Export.$C43])">
            <text:p/>
          </table:table-cell>
          <table:table-cell table:formula="of:=IF(LEN([.A47])&lt;&gt;0;SUMPRODUCT([.$E$3:.$S$3];[.$E47:.$S47])+[.C47]+[.$B$1];&quot;&quot;)">
            <text:p/>
          </table:table-cell>
          <table:table-cell/>
          <table:table-cell table:formula="of:=IF(LEN([.A47])&lt;&gt;0;SUM([.E47:.S47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44]);&quot;&quot;;[$Export.$C44])">
            <text:p/>
          </table:table-cell>
          <table:table-cell table:formula="of:=IF(LEN([.A48])&lt;&gt;0;SUMPRODUCT([.$E$3:.$S$3];[.$E48:.$S48])+[.C48]+[.$B$1];&quot;&quot;)">
            <text:p/>
          </table:table-cell>
          <table:table-cell/>
          <table:table-cell table:formula="of:=IF(LEN([.A48])&lt;&gt;0;SUM([.E48:.S48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45]);&quot;&quot;;[$Export.$C45])">
            <text:p/>
          </table:table-cell>
          <table:table-cell table:formula="of:=IF(LEN([.A49])&lt;&gt;0;SUMPRODUCT([.$E$3:.$S$3];[.$E49:.$S49])+[.C49]+[.$B$1];&quot;&quot;)">
            <text:p/>
          </table:table-cell>
          <table:table-cell/>
          <table:table-cell table:formula="of:=IF(LEN([.A49])&lt;&gt;0;SUM([.E49:.S49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46]);&quot;&quot;;[$Export.$C46])">
            <text:p/>
          </table:table-cell>
          <table:table-cell table:formula="of:=IF(LEN([.A50])&lt;&gt;0;SUMPRODUCT([.$E$3:.$S$3];[.$E50:.$S50])+[.C50]+[.$B$1];&quot;&quot;)">
            <text:p/>
          </table:table-cell>
          <table:table-cell/>
          <table:table-cell table:formula="of:=IF(LEN([.A50])&lt;&gt;0;SUM([.E50:.S50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47]);&quot;&quot;;[$Export.$C47])">
            <text:p/>
          </table:table-cell>
          <table:table-cell table:formula="of:=IF(LEN([.A51])&lt;&gt;0;SUMPRODUCT([.$E$3:.$S$3];[.$E51:.$S51])+[.C51]+[.$B$1];&quot;&quot;)">
            <text:p/>
          </table:table-cell>
          <table:table-cell/>
          <table:table-cell table:formula="of:=IF(LEN([.A51])&lt;&gt;0;SUM([.E51:.S51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48]);&quot;&quot;;[$Export.$C48])">
            <text:p/>
          </table:table-cell>
          <table:table-cell table:formula="of:=IF(LEN([.A52])&lt;&gt;0;SUMPRODUCT([.$E$3:.$S$3];[.$E52:.$S52])+[.C52]+[.$B$1];&quot;&quot;)">
            <text:p/>
          </table:table-cell>
          <table:table-cell/>
          <table:table-cell table:formula="of:=IF(LEN([.A52])&lt;&gt;0;SUM([.E52:.S52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49]);&quot;&quot;;[$Export.$C49])">
            <text:p/>
          </table:table-cell>
          <table:table-cell table:formula="of:=IF(LEN([.A53])&lt;&gt;0;SUMPRODUCT([.$E$3:.$S$3];[.$E53:.$S53])+[.C53]+[.$B$1];&quot;&quot;)">
            <text:p/>
          </table:table-cell>
          <table:table-cell/>
          <table:table-cell table:formula="of:=IF(LEN([.A53])&lt;&gt;0;SUM([.E53:.S53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50]);&quot;&quot;;[$Export.$C50])">
            <text:p/>
          </table:table-cell>
          <table:table-cell table:formula="of:=IF(LEN([.A54])&lt;&gt;0;SUMPRODUCT([.$E$3:.$S$3];[.$E54:.$S54])+[.C54]+[.$B$1];&quot;&quot;)">
            <text:p/>
          </table:table-cell>
          <table:table-cell/>
          <table:table-cell table:formula="of:=IF(LEN([.A54])&lt;&gt;0;SUM([.E54:.S54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51]);&quot;&quot;;[$Export.$C51])">
            <text:p/>
          </table:table-cell>
          <table:table-cell table:formula="of:=IF(LEN([.A55])&lt;&gt;0;SUMPRODUCT([.$E$3:.$S$3];[.$E55:.$S55])+[.C55]+[.$B$1];&quot;&quot;)">
            <text:p/>
          </table:table-cell>
          <table:table-cell/>
          <table:table-cell table:formula="of:=IF(LEN([.A55])&lt;&gt;0;SUM([.E55:.S55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52]);&quot;&quot;;[$Export.$C52])">
            <text:p/>
          </table:table-cell>
          <table:table-cell table:formula="of:=IF(LEN([.A56])&lt;&gt;0;SUMPRODUCT([.$E$3:.$S$3];[.$E56:.$S56])+[.C56]+[.$B$1];&quot;&quot;)">
            <text:p/>
          </table:table-cell>
          <table:table-cell/>
          <table:table-cell table:formula="of:=IF(LEN([.A56])&lt;&gt;0;SUM([.E56:.S56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53]);&quot;&quot;;[$Export.$C53])">
            <text:p/>
          </table:table-cell>
          <table:table-cell table:formula="of:=IF(LEN([.A57])&lt;&gt;0;SUMPRODUCT([.$E$3:.$S$3];[.$E57:.$S57])+[.C57]+[.$B$1];&quot;&quot;)">
            <text:p/>
          </table:table-cell>
          <table:table-cell/>
          <table:table-cell table:formula="of:=IF(LEN([.A57])&lt;&gt;0;SUM([.E57:.S57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54]);&quot;&quot;;[$Export.$C54])">
            <text:p/>
          </table:table-cell>
          <table:table-cell table:formula="of:=IF(LEN([.A58])&lt;&gt;0;SUMPRODUCT([.$E$3:.$S$3];[.$E58:.$S58])+[.C58]+[.$B$1];&quot;&quot;)">
            <text:p/>
          </table:table-cell>
          <table:table-cell/>
          <table:table-cell table:formula="of:=IF(LEN([.A58])&lt;&gt;0;SUM([.E58:.S58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55]);&quot;&quot;;[$Export.$C55])">
            <text:p/>
          </table:table-cell>
          <table:table-cell table:formula="of:=IF(LEN([.A59])&lt;&gt;0;SUMPRODUCT([.$E$3:.$S$3];[.$E59:.$S59])+[.C59]+[.$B$1];&quot;&quot;)">
            <text:p/>
          </table:table-cell>
          <table:table-cell/>
          <table:table-cell table:formula="of:=IF(LEN([.A59])&lt;&gt;0;SUM([.E59:.S59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56]);&quot;&quot;;[$Export.$C56])">
            <text:p/>
          </table:table-cell>
          <table:table-cell table:formula="of:=IF(LEN([.A60])&lt;&gt;0;SUMPRODUCT([.$E$3:.$S$3];[.$E60:.$S60])+[.C60]+[.$B$1];&quot;&quot;)">
            <text:p/>
          </table:table-cell>
          <table:table-cell/>
          <table:table-cell table:formula="of:=IF(LEN([.A60])&lt;&gt;0;SUM([.E60:.S60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57]);&quot;&quot;;[$Export.$C57])">
            <text:p/>
          </table:table-cell>
          <table:table-cell table:formula="of:=IF(LEN([.A61])&lt;&gt;0;SUMPRODUCT([.$E$3:.$S$3];[.$E61:.$S61])+[.C61]+[.$B$1];&quot;&quot;)">
            <text:p/>
          </table:table-cell>
          <table:table-cell/>
          <table:table-cell table:formula="of:=IF(LEN([.A61])&lt;&gt;0;SUM([.E61:.S61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58]);&quot;&quot;;[$Export.$C58])">
            <text:p/>
          </table:table-cell>
          <table:table-cell table:formula="of:=IF(LEN([.A62])&lt;&gt;0;SUMPRODUCT([.$E$3:.$S$3];[.$E62:.$S62])+[.C62]+[.$B$1];&quot;&quot;)">
            <text:p/>
          </table:table-cell>
          <table:table-cell/>
          <table:table-cell table:formula="of:=IF(LEN([.A62])&lt;&gt;0;SUM([.E62:.S62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59]);&quot;&quot;;[$Export.$C59])">
            <text:p/>
          </table:table-cell>
          <table:table-cell table:formula="of:=IF(LEN([.A63])&lt;&gt;0;SUMPRODUCT([.$E$3:.$S$3];[.$E63:.$S63])+[.C63]+[.$B$1];&quot;&quot;)">
            <text:p/>
          </table:table-cell>
          <table:table-cell/>
          <table:table-cell table:formula="of:=IF(LEN([.A63])&lt;&gt;0;SUM([.E63:.S63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60]);&quot;&quot;;[$Export.$C60])">
            <text:p/>
          </table:table-cell>
          <table:table-cell table:formula="of:=IF(LEN([.A64])&lt;&gt;0;SUMPRODUCT([.$E$3:.$S$3];[.$E64:.$S64])+[.C64]+[.$B$1];&quot;&quot;)">
            <text:p/>
          </table:table-cell>
          <table:table-cell/>
          <table:table-cell table:formula="of:=IF(LEN([.A64])&lt;&gt;0;SUM([.E64:.S64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61]);&quot;&quot;;[$Export.$C61])">
            <text:p/>
          </table:table-cell>
          <table:table-cell table:formula="of:=IF(LEN([.A65])&lt;&gt;0;SUMPRODUCT([.$E$3:.$S$3];[.$E65:.$S65])+[.C65]+[.$B$1];&quot;&quot;)">
            <text:p/>
          </table:table-cell>
          <table:table-cell/>
          <table:table-cell table:formula="of:=IF(LEN([.A65])&lt;&gt;0;SUM([.E65:.S65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62]);&quot;&quot;;[$Export.$C62])">
            <text:p/>
          </table:table-cell>
          <table:table-cell table:formula="of:=IF(LEN([.A66])&lt;&gt;0;SUMPRODUCT([.$E$3:.$S$3];[.$E66:.$S66])+[.C66]+[.$B$1];&quot;&quot;)">
            <text:p/>
          </table:table-cell>
          <table:table-cell/>
          <table:table-cell table:formula="of:=IF(LEN([.A66])&lt;&gt;0;SUM([.E66:.S66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63]);&quot;&quot;;[$Export.$C63])">
            <text:p/>
          </table:table-cell>
          <table:table-cell table:formula="of:=IF(LEN([.A67])&lt;&gt;0;SUMPRODUCT([.$E$3:.$S$3];[.$E67:.$S67])+[.C67]+[.$B$1];&quot;&quot;)">
            <text:p/>
          </table:table-cell>
          <table:table-cell/>
          <table:table-cell table:formula="of:=IF(LEN([.A67])&lt;&gt;0;SUM([.E67:.S67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64]);&quot;&quot;;[$Export.$C64])">
            <text:p/>
          </table:table-cell>
          <table:table-cell table:formula="of:=IF(LEN([.A68])&lt;&gt;0;SUMPRODUCT([.$E$3:.$S$3];[.$E68:.$S68])+[.C68]+[.$B$1];&quot;&quot;)">
            <text:p/>
          </table:table-cell>
          <table:table-cell/>
          <table:table-cell table:formula="of:=IF(LEN([.A68])&lt;&gt;0;SUM([.E68:.S68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65]);&quot;&quot;;[$Export.$C65])">
            <text:p/>
          </table:table-cell>
          <table:table-cell table:formula="of:=IF(LEN([.A69])&lt;&gt;0;SUMPRODUCT([.$E$3:.$S$3];[.$E69:.$S69])+[.C69]+[.$B$1];&quot;&quot;)">
            <text:p/>
          </table:table-cell>
          <table:table-cell/>
          <table:table-cell table:formula="of:=IF(LEN([.A69])&lt;&gt;0;SUM([.E69:.S69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66]);&quot;&quot;;[$Export.$C66])">
            <text:p/>
          </table:table-cell>
          <table:table-cell table:formula="of:=IF(LEN([.A70])&lt;&gt;0;SUMPRODUCT([.$E$3:.$S$3];[.$E70:.$S70])+[.C70]+[.$B$1];&quot;&quot;)">
            <text:p/>
          </table:table-cell>
          <table:table-cell/>
          <table:table-cell table:formula="of:=IF(LEN([.A70])&lt;&gt;0;SUM([.E70:.S70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67]);&quot;&quot;;[$Export.$C67])">
            <text:p/>
          </table:table-cell>
          <table:table-cell table:formula="of:=IF(LEN([.A71])&lt;&gt;0;SUMPRODUCT([.$E$3:.$S$3];[.$E71:.$S71])+[.C71]+[.$B$1];&quot;&quot;)">
            <text:p/>
          </table:table-cell>
          <table:table-cell/>
          <table:table-cell table:formula="of:=IF(LEN([.A71])&lt;&gt;0;SUM([.E71:.S71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68]);&quot;&quot;;[$Export.$C68])">
            <text:p/>
          </table:table-cell>
          <table:table-cell table:formula="of:=IF(LEN([.A72])&lt;&gt;0;SUMPRODUCT([.$E$3:.$S$3];[.$E72:.$S72])+[.C72]+[.$B$1];&quot;&quot;)">
            <text:p/>
          </table:table-cell>
          <table:table-cell/>
          <table:table-cell table:formula="of:=IF(LEN([.A72])&lt;&gt;0;SUM([.E72:.S72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69]);&quot;&quot;;[$Export.$C69])">
            <text:p/>
          </table:table-cell>
          <table:table-cell table:formula="of:=IF(LEN([.A73])&lt;&gt;0;SUMPRODUCT([.$E$3:.$S$3];[.$E73:.$S73])+[.C73]+[.$B$1];&quot;&quot;)">
            <text:p/>
          </table:table-cell>
          <table:table-cell/>
          <table:table-cell table:formula="of:=IF(LEN([.A73])&lt;&gt;0;SUM([.E73:.S73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70]);&quot;&quot;;[$Export.$C70])">
            <text:p/>
          </table:table-cell>
          <table:table-cell table:formula="of:=IF(LEN([.A74])&lt;&gt;0;SUMPRODUCT([.$E$3:.$S$3];[.$E74:.$S74])+[.C74]+[.$B$1];&quot;&quot;)">
            <text:p/>
          </table:table-cell>
          <table:table-cell/>
          <table:table-cell table:formula="of:=IF(LEN([.A74])&lt;&gt;0;SUM([.E74:.S74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71]);&quot;&quot;;[$Export.$C71])">
            <text:p/>
          </table:table-cell>
          <table:table-cell table:formula="of:=IF(LEN([.A75])&lt;&gt;0;SUMPRODUCT([.$E$3:.$S$3];[.$E75:.$S75])+[.C75]+[.$B$1];&quot;&quot;)">
            <text:p/>
          </table:table-cell>
          <table:table-cell/>
          <table:table-cell table:formula="of:=IF(LEN([.A75])&lt;&gt;0;SUM([.E75:.S75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72]);&quot;&quot;;[$Export.$C72])">
            <text:p/>
          </table:table-cell>
          <table:table-cell table:formula="of:=IF(LEN([.A76])&lt;&gt;0;SUMPRODUCT([.$E$3:.$S$3];[.$E76:.$S76])+[.C76]+[.$B$1];&quot;&quot;)">
            <text:p/>
          </table:table-cell>
          <table:table-cell/>
          <table:table-cell table:formula="of:=IF(LEN([.A76])&lt;&gt;0;SUM([.E76:.S76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73]);&quot;&quot;;[$Export.$C73])">
            <text:p/>
          </table:table-cell>
          <table:table-cell table:formula="of:=IF(LEN([.A77])&lt;&gt;0;SUMPRODUCT([.$E$3:.$S$3];[.$E77:.$S77])+[.C77]+[.$B$1];&quot;&quot;)">
            <text:p/>
          </table:table-cell>
          <table:table-cell/>
          <table:table-cell table:formula="of:=IF(LEN([.A77])&lt;&gt;0;SUM([.E77:.S77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74]);&quot;&quot;;[$Export.$C74])">
            <text:p/>
          </table:table-cell>
          <table:table-cell table:formula="of:=IF(LEN([.A78])&lt;&gt;0;SUMPRODUCT([.$E$3:.$S$3];[.$E78:.$S78])+[.C78]+[.$B$1];&quot;&quot;)">
            <text:p/>
          </table:table-cell>
          <table:table-cell/>
          <table:table-cell table:formula="of:=IF(LEN([.A78])&lt;&gt;0;SUM([.E78:.S78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75]);&quot;&quot;;[$Export.$C75])">
            <text:p/>
          </table:table-cell>
          <table:table-cell table:formula="of:=IF(LEN([.A79])&lt;&gt;0;SUMPRODUCT([.$E$3:.$S$3];[.$E79:.$S79])+[.C79]+[.$B$1];&quot;&quot;)">
            <text:p/>
          </table:table-cell>
          <table:table-cell/>
          <table:table-cell table:formula="of:=IF(LEN([.A79])&lt;&gt;0;SUM([.E79:.S79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76]);&quot;&quot;;[$Export.$C76])">
            <text:p/>
          </table:table-cell>
          <table:table-cell table:formula="of:=IF(LEN([.A80])&lt;&gt;0;SUMPRODUCT([.$E$3:.$S$3];[.$E80:.$S80])+[.C80]+[.$B$1];&quot;&quot;)">
            <text:p/>
          </table:table-cell>
          <table:table-cell/>
          <table:table-cell table:formula="of:=IF(LEN([.A80])&lt;&gt;0;SUM([.E80:.S80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77]);&quot;&quot;;[$Export.$C77])">
            <text:p/>
          </table:table-cell>
          <table:table-cell table:formula="of:=IF(LEN([.A81])&lt;&gt;0;SUMPRODUCT([.$E$3:.$S$3];[.$E81:.$S81])+[.C81]+[.$B$1];&quot;&quot;)">
            <text:p/>
          </table:table-cell>
          <table:table-cell/>
          <table:table-cell table:formula="of:=IF(LEN([.A81])&lt;&gt;0;SUM([.E81:.S81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78]);&quot;&quot;;[$Export.$C78])">
            <text:p/>
          </table:table-cell>
          <table:table-cell table:formula="of:=IF(LEN([.A82])&lt;&gt;0;SUMPRODUCT([.$E$3:.$S$3];[.$E82:.$S82])+[.C82]+[.$B$1];&quot;&quot;)">
            <text:p/>
          </table:table-cell>
          <table:table-cell/>
          <table:table-cell table:formula="of:=IF(LEN([.A82])&lt;&gt;0;SUM([.E82:.S82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79]);&quot;&quot;;[$Export.$C79])">
            <text:p/>
          </table:table-cell>
          <table:table-cell table:formula="of:=IF(LEN([.A83])&lt;&gt;0;SUMPRODUCT([.$E$3:.$S$3];[.$E83:.$S83])+[.C83]+[.$B$1];&quot;&quot;)">
            <text:p/>
          </table:table-cell>
          <table:table-cell/>
          <table:table-cell table:formula="of:=IF(LEN([.A83])&lt;&gt;0;SUM([.E83:.S83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80]);&quot;&quot;;[$Export.$C80])">
            <text:p/>
          </table:table-cell>
          <table:table-cell table:formula="of:=IF(LEN([.A84])&lt;&gt;0;SUMPRODUCT([.$E$3:.$S$3];[.$E84:.$S84])+[.C84]+[.$B$1];&quot;&quot;)">
            <text:p/>
          </table:table-cell>
          <table:table-cell/>
          <table:table-cell table:formula="of:=IF(LEN([.A84])&lt;&gt;0;SUM([.E84:.S84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81]);&quot;&quot;;[$Export.$C81])">
            <text:p/>
          </table:table-cell>
          <table:table-cell table:formula="of:=IF(LEN([.A85])&lt;&gt;0;SUMPRODUCT([.$E$3:.$S$3];[.$E85:.$S85])+[.C85]+[.$B$1];&quot;&quot;)">
            <text:p/>
          </table:table-cell>
          <table:table-cell/>
          <table:table-cell table:formula="of:=IF(LEN([.A85])&lt;&gt;0;SUM([.E85:.S85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82]);&quot;&quot;;[$Export.$C82])">
            <text:p/>
          </table:table-cell>
          <table:table-cell table:formula="of:=IF(LEN([.A86])&lt;&gt;0;SUMPRODUCT([.$E$3:.$S$3];[.$E86:.$S86])+[.C86]+[.$B$1];&quot;&quot;)">
            <text:p/>
          </table:table-cell>
          <table:table-cell/>
          <table:table-cell table:formula="of:=IF(LEN([.A86])&lt;&gt;0;SUM([.E86:.S86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83]);&quot;&quot;;[$Export.$C83])">
            <text:p/>
          </table:table-cell>
          <table:table-cell table:formula="of:=IF(LEN([.A87])&lt;&gt;0;SUMPRODUCT([.$E$3:.$S$3];[.$E87:.$S87])+[.C87]+[.$B$1];&quot;&quot;)">
            <text:p/>
          </table:table-cell>
          <table:table-cell/>
          <table:table-cell table:formula="of:=IF(LEN([.A87])&lt;&gt;0;SUM([.E87:.S87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84]);&quot;&quot;;[$Export.$C84])">
            <text:p/>
          </table:table-cell>
          <table:table-cell table:formula="of:=IF(LEN([.A88])&lt;&gt;0;SUMPRODUCT([.$E$3:.$S$3];[.$E88:.$S88])+[.C88]+[.$B$1];&quot;&quot;)">
            <text:p/>
          </table:table-cell>
          <table:table-cell/>
          <table:table-cell table:formula="of:=IF(LEN([.A88])&lt;&gt;0;SUM([.E88:.S88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85]);&quot;&quot;;[$Export.$C85])">
            <text:p/>
          </table:table-cell>
          <table:table-cell table:formula="of:=IF(LEN([.A89])&lt;&gt;0;SUMPRODUCT([.$E$3:.$S$3];[.$E89:.$S89])+[.C89]+[.$B$1];&quot;&quot;)">
            <text:p/>
          </table:table-cell>
          <table:table-cell/>
          <table:table-cell table:formula="of:=IF(LEN([.A89])&lt;&gt;0;SUM([.E89:.S89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86]);&quot;&quot;;[$Export.$C86])">
            <text:p/>
          </table:table-cell>
          <table:table-cell table:formula="of:=IF(LEN([.A90])&lt;&gt;0;SUMPRODUCT([.$E$3:.$S$3];[.$E90:.$S90])+[.C90]+[.$B$1];&quot;&quot;)">
            <text:p/>
          </table:table-cell>
          <table:table-cell/>
          <table:table-cell table:formula="of:=IF(LEN([.A90])&lt;&gt;0;SUM([.E90:.S90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87]);&quot;&quot;;[$Export.$C87])">
            <text:p/>
          </table:table-cell>
          <table:table-cell table:formula="of:=IF(LEN([.A91])&lt;&gt;0;SUMPRODUCT([.$E$3:.$S$3];[.$E91:.$S91])+[.C91]+[.$B$1];&quot;&quot;)">
            <text:p/>
          </table:table-cell>
          <table:table-cell/>
          <table:table-cell table:formula="of:=IF(LEN([.A91])&lt;&gt;0;SUM([.E91:.S91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88]);&quot;&quot;;[$Export.$C88])">
            <text:p/>
          </table:table-cell>
          <table:table-cell table:formula="of:=IF(LEN([.A92])&lt;&gt;0;SUMPRODUCT([.$E$3:.$S$3];[.$E92:.$S92])+[.C92]+[.$B$1];&quot;&quot;)">
            <text:p/>
          </table:table-cell>
          <table:table-cell/>
          <table:table-cell table:formula="of:=IF(LEN([.A92])&lt;&gt;0;SUM([.E92:.S92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89]);&quot;&quot;;[$Export.$C89])">
            <text:p/>
          </table:table-cell>
          <table:table-cell table:formula="of:=IF(LEN([.A93])&lt;&gt;0;SUMPRODUCT([.$E$3:.$S$3];[.$E93:.$S93])+[.C93]+[.$B$1];&quot;&quot;)">
            <text:p/>
          </table:table-cell>
          <table:table-cell/>
          <table:table-cell table:formula="of:=IF(LEN([.A93])&lt;&gt;0;SUM([.E93:.S93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90]);&quot;&quot;;[$Export.$C90])">
            <text:p/>
          </table:table-cell>
          <table:table-cell table:formula="of:=IF(LEN([.A94])&lt;&gt;0;SUMPRODUCT([.$E$3:.$S$3];[.$E94:.$S94])+[.C94]+[.$B$1];&quot;&quot;)">
            <text:p/>
          </table:table-cell>
          <table:table-cell/>
          <table:table-cell table:formula="of:=IF(LEN([.A94])&lt;&gt;0;SUM([.E94:.S94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91]);&quot;&quot;;[$Export.$C91])">
            <text:p/>
          </table:table-cell>
          <table:table-cell table:formula="of:=IF(LEN([.A95])&lt;&gt;0;SUMPRODUCT([.$E$3:.$S$3];[.$E95:.$S95])+[.C95]+[.$B$1];&quot;&quot;)">
            <text:p/>
          </table:table-cell>
          <table:table-cell/>
          <table:table-cell table:formula="of:=IF(LEN([.A95])&lt;&gt;0;SUM([.E95:.S95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92]);&quot;&quot;;[$Export.$C92])">
            <text:p/>
          </table:table-cell>
          <table:table-cell table:formula="of:=IF(LEN([.A96])&lt;&gt;0;SUMPRODUCT([.$E$3:.$S$3];[.$E96:.$S96])+[.C96]+[.$B$1];&quot;&quot;)">
            <text:p/>
          </table:table-cell>
          <table:table-cell/>
          <table:table-cell table:formula="of:=IF(LEN([.A96])&lt;&gt;0;SUM([.E96:.S96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93]);&quot;&quot;;[$Export.$C93])">
            <text:p/>
          </table:table-cell>
          <table:table-cell table:formula="of:=IF(LEN([.A97])&lt;&gt;0;SUMPRODUCT([.$E$3:.$S$3];[.$E97:.$S97])+[.C97]+[.$B$1];&quot;&quot;)">
            <text:p/>
          </table:table-cell>
          <table:table-cell/>
          <table:table-cell table:formula="of:=IF(LEN([.A97])&lt;&gt;0;SUM([.E97:.S97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94]);&quot;&quot;;[$Export.$C94])">
            <text:p/>
          </table:table-cell>
          <table:table-cell table:formula="of:=IF(LEN([.A98])&lt;&gt;0;SUMPRODUCT([.$E$3:.$S$3];[.$E98:.$S98])+[.C98]+[.$B$1];&quot;&quot;)">
            <text:p/>
          </table:table-cell>
          <table:table-cell/>
          <table:table-cell table:formula="of:=IF(LEN([.A98])&lt;&gt;0;SUM([.E98:.S98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95]);&quot;&quot;;[$Export.$C95])">
            <text:p/>
          </table:table-cell>
          <table:table-cell table:formula="of:=IF(LEN([.A99])&lt;&gt;0;SUMPRODUCT([.$E$3:.$S$3];[.$E99:.$S99])+[.C99]+[.$B$1];&quot;&quot;)">
            <text:p/>
          </table:table-cell>
          <table:table-cell/>
          <table:table-cell table:formula="of:=IF(LEN([.A99])&lt;&gt;0;SUM([.E99:.S99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96]);&quot;&quot;;[$Export.$C96])">
            <text:p/>
          </table:table-cell>
          <table:table-cell table:formula="of:=IF(LEN([.A100])&lt;&gt;0;SUMPRODUCT([.$E$3:.$S$3];[.$E100:.$S100])+[.C100]+[.$B$1];&quot;&quot;)">
            <text:p/>
          </table:table-cell>
          <table:table-cell/>
          <table:table-cell table:formula="of:=IF(LEN([.A100])&lt;&gt;0;SUM([.E100:.S100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97]);&quot;&quot;;[$Export.$C97])">
            <text:p/>
          </table:table-cell>
          <table:table-cell table:formula="of:=IF(LEN([.A101])&lt;&gt;0;SUMPRODUCT([.$E$3:.$S$3];[.$E101:.$S101])+[.C101]+[.$B$1];&quot;&quot;)">
            <text:p/>
          </table:table-cell>
          <table:table-cell/>
          <table:table-cell table:formula="of:=IF(LEN([.A101])&lt;&gt;0;SUM([.E101:.S101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98]);&quot;&quot;;[$Export.$C98])">
            <text:p/>
          </table:table-cell>
          <table:table-cell table:formula="of:=IF(LEN([.A102])&lt;&gt;0;SUMPRODUCT([.$E$3:.$S$3];[.$E102:.$S102])+[.C102]+[.$B$1];&quot;&quot;)">
            <text:p/>
          </table:table-cell>
          <table:table-cell/>
          <table:table-cell table:formula="of:=IF(LEN([.A102])&lt;&gt;0;SUM([.E102:.S102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99]);&quot;&quot;;[$Export.$C99])">
            <text:p/>
          </table:table-cell>
          <table:table-cell table:formula="of:=IF(LEN([.A103])&lt;&gt;0;SUMPRODUCT([.$E$3:.$S$3];[.$E103:.$S103])+[.C103]+[.$B$1];&quot;&quot;)">
            <text:p/>
          </table:table-cell>
          <table:table-cell/>
          <table:table-cell table:formula="of:=IF(LEN([.A103])&lt;&gt;0;SUM([.E103:.S103]);&quot;&quot;)">
            <text:p/>
          </table:table-cell>
          <table:table-cell table:number-columns-repeated="15"/>
        </table:table-row>
        <table:table-row table:style-name="ro6">
          <table:table-cell table:formula="of:=IF(ISBLANK([$Export.$C100]);&quot;&quot;;[$Export.$C100])">
            <text:p/>
          </table:table-cell>
          <table:table-cell table:formula="of:=IF(LEN([.A104])&lt;&gt;0;SUMPRODUCT([.$E$3:.$S$3];[.$E104:.$S104])+[.C104]+[.$B$1];&quot;&quot;)">
            <text:p/>
          </table:table-cell>
          <table:table-cell/>
          <table:table-cell table:formula="of:=IF(LEN([.A104])&lt;&gt;0;SUM([.E104:.S104]);&quot;&quot;)">
            <text:p/>
          </table:table-cell>
          <table:table-cell table:number-columns-repeated="15"/>
        </table:table-row>
        <table:table-row table:style-name="ro10">
          <table:table-cell table:style-name="ce81" table:formula="of:=IF(ISBLANK([$Export.$C101]);&quot;&quot;;[$Export.$C101])" office:value-type="string" office:string-value="FIN LISTE">
            <text:p>FIN LISTE</text:p>
          </table:table-cell>
          <table:table-cell table:style-name="ce87" table:formula="of:=IF(LEN([.A105])&lt;&gt;0;SUMPRODUCT([.$E$3:.$S$3];[.$E105:.$S105])+[.C105]+[.$B$1];&quot;&quot;)" office:value-type="float" office:value="0">
            <text:p>00,00</text:p>
          </table:table-cell>
          <table:table-cell table:style-name="ce91"/>
          <table:table-cell table:style-name="ce96" table:formula="of:=IF(LEN([.A105])&lt;&gt;0;SUM([.E105:.S105]);&quot;&quot;)" office:value-type="float" office:value="0">
            <text:p>00,00</text:p>
          </table:table-cell>
          <table:table-cell table:style-name="ce103" table:number-columns-repeated="14"/>
          <table:table-cell table:style-name="ce109"/>
        </table:table-row>
        <table:table-row table:style-name="ro6">
          <table:table-cell table:style-name="ce42" office:value-type="string">
            <text:p>Nombre</text:p>
          </table:table-cell>
          <table:table-cell table:style-name="ce46" table:formula="of:=COUNT([.B$6:.B$104])" office:value-type="float" office:value="0">
            <text:p>0</text:p>
          </table:table-cell>
          <table:table-cell table:style-name="ce46" table:formula="of:=COUNT([.C$6:.C$104])" office:value-type="float" office:value="0">
            <text:p>0</text:p>
          </table:table-cell>
          <table:table-cell table:style-name="ce46" table:formula="of:=COUNT([.D$6:.D$104])" office:value-type="float" office:value="0">
            <text:p>0</text:p>
          </table:table-cell>
          <table:table-cell table:style-name="ce46" table:formula="of:=COUNT([.E$6:.E$104])" office:value-type="float" office:value="0">
            <text:p>0</text:p>
          </table:table-cell>
          <table:table-cell table:style-name="ce46" table:formula="of:=COUNT([.F$6:.F$104])" office:value-type="float" office:value="0">
            <text:p>0</text:p>
          </table:table-cell>
          <table:table-cell table:style-name="ce46" table:formula="of:=COUNT([.G$6:.G$104])" office:value-type="float" office:value="0">
            <text:p>0</text:p>
          </table:table-cell>
          <table:table-cell table:style-name="ce46" table:formula="of:=COUNT([.H$6:.H$104])" office:value-type="float" office:value="0">
            <text:p>0</text:p>
          </table:table-cell>
          <table:table-cell table:style-name="ce46" table:formula="of:=COUNT([.I$6:.I$104])" office:value-type="float" office:value="0">
            <text:p>0</text:p>
          </table:table-cell>
          <table:table-cell table:style-name="ce46" table:formula="of:=COUNT([.J$6:.J$104])" office:value-type="float" office:value="0">
            <text:p>0</text:p>
          </table:table-cell>
          <table:table-cell table:style-name="ce46" table:formula="of:=COUNT([.K$6:.K$104])" office:value-type="float" office:value="0">
            <text:p>0</text:p>
          </table:table-cell>
          <table:table-cell table:style-name="ce46" table:formula="of:=COUNT([.L$6:.L$104])" office:value-type="float" office:value="0">
            <text:p>0</text:p>
          </table:table-cell>
          <table:table-cell table:style-name="ce46" table:formula="of:=COUNT([.M$6:.M$104])" office:value-type="float" office:value="0">
            <text:p>0</text:p>
          </table:table-cell>
          <table:table-cell table:style-name="ce46" table:formula="of:=COUNT([.N$6:.N$104])" office:value-type="float" office:value="0">
            <text:p>0</text:p>
          </table:table-cell>
          <table:table-cell table:style-name="ce46" table:formula="of:=COUNT([.O$6:.O$104])" office:value-type="float" office:value="0">
            <text:p>0</text:p>
          </table:table-cell>
          <table:table-cell table:style-name="ce46" table:formula="of:=COUNT([.P$6:.P$104])" office:value-type="float" office:value="0">
            <text:p>0</text:p>
          </table:table-cell>
          <table:table-cell table:style-name="ce46" table:formula="of:=COUNT([.Q$6:.Q$104])" office:value-type="float" office:value="0">
            <text:p>0</text:p>
          </table:table-cell>
          <table:table-cell table:style-name="ce46" table:formula="of:=COUNT([.R$6:.R$104])" office:value-type="float" office:value="0">
            <text:p>0</text:p>
          </table:table-cell>
          <table:table-cell table:style-name="ce46" table:formula="of:=COUNT([.S$6:.S$104])" office:value-type="float" office:value="0">
            <text:p>0</text:p>
          </table:table-cell>
        </table:table-row>
        <table:table-row table:style-name="ro6">
          <table:table-cell table:style-name="ce42" office:value-type="string">
            <text:p>Moyenne</text:p>
          </table:table-cell>
          <table:table-cell table:style-name="ce47" table:formula="of:=IF([.B106]&gt;0;AVERAGE([.B$6:.B$104]);&quot;&quot;)">
            <text:p/>
          </table:table-cell>
          <table:table-cell table:style-name="ce47" table:formula="of:=IF([.C106]&gt;0;AVERAGE([.C$6:.C$104]);&quot;&quot;)">
            <text:p/>
          </table:table-cell>
          <table:table-cell table:style-name="ce47" table:formula="of:=IF([.D106]&gt;0;AVERAGE([.D$6:.D$104]);&quot;&quot;)">
            <text:p/>
          </table:table-cell>
          <table:table-cell table:style-name="ce47" table:formula="of:=IF([.E106]&gt;0;AVERAGE([.E$6:.E$104]);&quot;&quot;)">
            <text:p/>
          </table:table-cell>
          <table:table-cell table:style-name="ce47" table:formula="of:=IF([.F106]&gt;0;AVERAGE([.F$6:.F$104]);&quot;&quot;)">
            <text:p/>
          </table:table-cell>
          <table:table-cell table:style-name="ce47" table:formula="of:=IF([.G106]&gt;0;AVERAGE([.G$6:.G$104]);&quot;&quot;)">
            <text:p/>
          </table:table-cell>
          <table:table-cell table:style-name="ce47" table:formula="of:=IF([.H106]&gt;0;AVERAGE([.H$6:.H$104]);&quot;&quot;)">
            <text:p/>
          </table:table-cell>
          <table:table-cell table:style-name="ce47" table:formula="of:=IF([.I106]&gt;0;AVERAGE([.I$6:.I$104]);&quot;&quot;)">
            <text:p/>
          </table:table-cell>
          <table:table-cell table:style-name="ce47" table:formula="of:=IF([.J106]&gt;0;AVERAGE([.J$6:.J$104]);&quot;&quot;)">
            <text:p/>
          </table:table-cell>
          <table:table-cell table:style-name="ce47" table:formula="of:=IF([.K106]&gt;0;AVERAGE([.K$6:.K$104]);&quot;&quot;)">
            <text:p/>
          </table:table-cell>
          <table:table-cell table:style-name="ce47" table:formula="of:=IF([.L106]&gt;0;AVERAGE([.L$6:.L$104]);&quot;&quot;)">
            <text:p/>
          </table:table-cell>
          <table:table-cell table:style-name="ce47" table:formula="of:=IF([.M106]&gt;0;AVERAGE([.M$6:.M$104]);&quot;&quot;)">
            <text:p/>
          </table:table-cell>
          <table:table-cell table:style-name="ce47" table:formula="of:=IF([.N106]&gt;0;AVERAGE([.N$6:.N$104]);&quot;&quot;)">
            <text:p/>
          </table:table-cell>
          <table:table-cell table:style-name="ce47" table:formula="of:=IF([.O106]&gt;0;AVERAGE([.O$6:.O$104]);&quot;&quot;)">
            <text:p/>
          </table:table-cell>
          <table:table-cell table:style-name="ce47" table:formula="of:=IF([.P106]&gt;0;AVERAGE([.P$6:.P$104]);&quot;&quot;)">
            <text:p/>
          </table:table-cell>
          <table:table-cell table:style-name="ce47" table:formula="of:=IF([.Q106]&gt;0;AVERAGE([.Q$6:.Q$104]);&quot;&quot;)">
            <text:p/>
          </table:table-cell>
          <table:table-cell table:style-name="ce47" table:formula="of:=IF([.R106]&gt;0;AVERAGE([.R$6:.R$104]);&quot;&quot;)">
            <text:p/>
          </table:table-cell>
          <table:table-cell table:style-name="ce47" table:formula="of:=IF([.S106]&gt;0;AVERAGE([.S$6:.S$104]);&quot;&quot;)">
            <text:p/>
          </table:table-cell>
        </table:table-row>
        <table:table-row table:style-name="ro10">
          <table:table-cell table:style-name="ce42" office:value-type="string">
            <text:p>Ecart Type</text:p>
          </table:table-cell>
          <table:table-cell table:style-name="ce48" table:formula="of:=IF([.B106]&gt;1;STDEV([.B$6:.B$104]);&quot;&quot;)">
            <text:p/>
          </table:table-cell>
          <table:table-cell table:style-name="ce48" table:formula="of:=IF([.C106]&gt;1;STDEV([.C$6:.C$104]);&quot;&quot;)">
            <text:p/>
          </table:table-cell>
          <table:table-cell table:style-name="ce48" table:formula="of:=IF([.D106]&gt;1;STDEV([.D$6:.D$104]);&quot;&quot;)">
            <text:p/>
          </table:table-cell>
          <table:table-cell table:style-name="ce48" table:formula="of:=IF([.E106]&gt;1;STDEV([.E$6:.E$104]);&quot;&quot;)">
            <text:p/>
          </table:table-cell>
          <table:table-cell table:style-name="ce48" table:formula="of:=IF([.F106]&gt;1;STDEV([.F$6:.F$104]);&quot;&quot;)">
            <text:p/>
          </table:table-cell>
          <table:table-cell table:style-name="ce48" table:formula="of:=IF([.G106]&gt;1;STDEV([.G$6:.G$104]);&quot;&quot;)">
            <text:p/>
          </table:table-cell>
          <table:table-cell table:style-name="ce48" table:formula="of:=IF([.H106]&gt;1;STDEV([.H$6:.H$104]);&quot;&quot;)">
            <text:p/>
          </table:table-cell>
          <table:table-cell table:style-name="ce48" table:formula="of:=IF([.I106]&gt;1;STDEV([.I$6:.I$104]);&quot;&quot;)">
            <text:p/>
          </table:table-cell>
          <table:table-cell table:style-name="ce48" table:formula="of:=IF([.J106]&gt;1;STDEV([.J$6:.J$104]);&quot;&quot;)">
            <text:p/>
          </table:table-cell>
          <table:table-cell table:style-name="ce48" table:formula="of:=IF([.K106]&gt;1;STDEV([.K$6:.K$104]);&quot;&quot;)">
            <text:p/>
          </table:table-cell>
          <table:table-cell table:style-name="ce48" table:formula="of:=IF([.L106]&gt;1;STDEV([.L$6:.L$104]);&quot;&quot;)">
            <text:p/>
          </table:table-cell>
          <table:table-cell table:style-name="ce48" table:formula="of:=IF([.M106]&gt;1;STDEV([.M$6:.M$104]);&quot;&quot;)">
            <text:p/>
          </table:table-cell>
          <table:table-cell table:style-name="ce48" table:formula="of:=IF([.N106]&gt;1;STDEV([.N$6:.N$104]);&quot;&quot;)">
            <text:p/>
          </table:table-cell>
          <table:table-cell table:style-name="ce48" table:formula="of:=IF([.O106]&gt;1;STDEV([.O$6:.O$104]);&quot;&quot;)">
            <text:p/>
          </table:table-cell>
          <table:table-cell table:style-name="ce48" table:formula="of:=IF([.P106]&gt;1;STDEV([.P$6:.P$104]);&quot;&quot;)">
            <text:p/>
          </table:table-cell>
          <table:table-cell table:style-name="ce48" table:formula="of:=IF([.Q106]&gt;1;STDEV([.Q$6:.Q$104]);&quot;&quot;)">
            <text:p/>
          </table:table-cell>
          <table:table-cell table:style-name="ce48" table:formula="of:=IF([.R106]&gt;1;STDEV([.R$6:.R$104]);&quot;&quot;)">
            <text:p/>
          </table:table-cell>
          <table:table-cell table:style-name="ce48" table:formula="of:=IF([.S106]&gt;1;STDEV([.S$6:.S$104]);&quot;&quot;)">
            <text:p/>
          </table:table-cell>
        </table:table-row>
      </table:table>
      <table:named-expressions>
        <table:named-range table:name="barreA" table:base-cell-address="$Export.$E$8" table:cell-range-address="$Parametres.$E$2"/>
        <table:named-range table:name="barreE" table:base-cell-address="$Export.$E$6" table:cell-range-address="$Parametres.$E$6"/>
        <table:named-range table:name="barreF" table:base-cell-address="$Export.$E$8" table:cell-range-address="$Parametres.$E$8"/>
        <table:named-range table:name="barreFX" table:base-cell-address="$Export.$E$8" table:cell-range-address="$Parametres.$E$7"/>
        <table:named-range table:name="coefCC" table:base-cell-address="$Export.$B$1" table:cell-range-address="$Parametres.$B$1"/>
        <table:named-range table:name="Excel_BuiltIn_Print_Area" table:base-cell-address="$Readme.$A$1" table:cell-range-address="$Export.$A$1:.$H$46" table:range-usable-as="print-range"/>
        <table:named-range table:name="Excel_BuiltIn__FilterDatabase" table:base-cell-address="$Readme.$A$1" table:cell-range-address="$Export.$A$4:.$O$31"/>
        <table:named-range table:name="mentionA" table:base-cell-address="$Export.$E$8" table:cell-range-address="$Parametres.$D$2"/>
        <table:named-range table:name="mentionE" table:base-cell-address="$Export.$D$6" table:cell-range-address="$Parametres.$D$6"/>
        <table:named-range table:name="mentionF" table:base-cell-address="$Export.$E$8" table:cell-range-address="$Parametres.$D$8"/>
        <table:named-range table:name="mentionFX" table:base-cell-address="$Export.$E$8" table:cell-range-address="$Parametres.$D$7"/>
        <table:named-range table:name="noteMax" table:base-cell-address="$Export.$B$2" table:cell-range-address="$Parametres.$N$2"/>
        <table:named-range table:name="tabeauBaremeParties" table:base-cell-address="$Export.$K$3" table:cell-range-address="$Parametres.$H$1:.$M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text> </number:text>
      <number:number number:decimal-places="0" number:min-integer-digits="1" number:grouping="true"/>
      <number:text> F </number:text>
    </number:number-style>
    <number:number-style style:name="N145P1" style:volatile="true">
      <number:text>-</number:text>
      <number:number number:decimal-places="0" number:min-integer-digits="1" number:grouping="true"/>
      <number:text> F </number:text>
    </number:number-style>
    <number:number-style style:name="N145P2" style:volatile="true">
      <number:text> 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integer-digits="1" number:grouping="true"/>
      <number:text> F </number:text>
    </number:number-style>
    <number:number-style style:name="N149P1" style:volatile="true">
      <number:text>-</number:text>
      <number:number number:decimal-places="2" number:min-integer-digits="1" number:grouping="true"/>
      <number:text> F </number:text>
    </number:number-style>
    <number:number-style style:name="N149P2" style:volatile="true">
      <number:text> -</number:text>
      <number:number number: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integer-digits="1"/>
    </number:number-style>
    <number:number-style style:name="N152P0" style:volatile="true">
      <number:number number:decimal-places="2" number:min-integer-digits="2" number:grouping="true"/>
    </number:number-style>
    <number:number-style style:name="N152">
      <style:text-properties fo:color="#ff0000"/>
      <number:text>-</number:text>
      <number:number number:decimal-places="2" number:min-integer-digits="2" number:grouping="true"/>
      <style:map style:condition="value()&gt;=0" style:apply-style-name="N152P0"/>
    </number:number-style>
    <number:number-style style:name="N153">
      <number:number number:decimal-places="3" number:min-integer-digits="1"/>
    </number:number-style>
    <number:number-style style:name="N154">
      <number:number number:decimal-places="2" number:min-integer-digits="2"/>
    </number:number-style>
    <number:number-style style:name="N155">
      <number:number number:decimal-places="4" number:min-integer-digits="1"/>
    </number:number-style>
    <number:number-style style:name="N156">
      <number:number number:decimal-places="4" number:min-integer-digits="1" number:grouping="true"/>
    </number:number-style>
    <number:number-style style:name="N157P0" style:volatile="true">
      <number:number number:decimal-places="2" number:min-integer-digits="2"/>
    </number:number-style>
    <number:number-style style:name="N157">
      <style:text-properties fo:color="#ff0000"/>
      <number:text>-</number:text>
      <number:number number:decimal-places="2" number:min-integer-digits="2"/>
      <style:map style:condition="value()&gt;=0" style:apply-style-name="N157P0"/>
    </number:number-style>
    <number:number-style style:name="N158">
      <number:text>&gt; ou = à </number:text>
      <number:number number:decimal-places="0" number:min-integer-digits="1"/>
    </number:number-style>
    <number:number-style style:name="N159">
      <number:text>et &lt; à </number:text>
      <number:number number:decimal-places="0" number:min-integer-digits="1"/>
    </number:number-style>
    <number:number-style style:name="N160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ext-style style:name="N161">
      <style:text-properties fo:color="#ff0000"/>
      <number:text-content/>
    </number:text-style>
    <number:currency-style style:name="N16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ien" style:family="table-cell" style:parent-style-name="Default">
      <style:table-cell-properties fo:background-color="transparent"/>
      <style:text-properties fo:color="#0000ff" fo:font-weight="bold"/>
    </style:style>
    <style:style style:name="peutMieuxFaire" style:family="table-cell" style:parent-style-name="Default">
      <style:text-properties fo:color="#ff0000"/>
    </style:style>
    <style:style style:name="catastrophique" style:family="table-cell" style:parent-style-name="Default">
      <style:text-properties fo:color="#800000" fo:font-weight="bold"/>
    </style:style>
    <style:style style:name="Erreur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0.737cm" fo:margin-left="2cm" fo:margin-right="2cm" style:first-page-number="continue" style:scale-to="70%" style:writing-mode="lr-tb"/>
      <style:header-style>
        <style:header-footer-properties fo:min-height="0.751cm" fo:margin-left="0cm" fo:margin-right="0cm" fo:margin-bottom="0.333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amen_20_UV1_20_MAJ_20_INF" style:display-name="PageStyle_Examen UV1 MAJ INF" style:page-layout-name="Mpm3">
      <style:header>
        <text:p><text:span text:style-name="MT1">EXAMEN UV1 MAJ INF</text:span></text:p>
      </style:header>
      <style:header-left style:display="false">
        <text:p><text:span text:style-name="MT1">EXAMEN UV1 MAJ INF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sam REBAÏ</meta:initial-creator>
    <meta:creation-date>2013-07-09T12:55:18.58</meta:creation-date>
    <dc:date>2013-07-15T17:22:17</dc:date>
    <dc:creator>segarra </dc:creator>
    <meta:editing-duration>PT6H40M40S</meta:editing-duration>
    <meta:editing-cycles>21</meta:editing-cycles>
    <meta:generator>LibreOffice/3.5$Linux_X86_64 LibreOffice_project/350m1$Build-2</meta:generator>
    <meta:document-statistic meta:table-count="4" meta:cell-count="1887" meta:object-count="0"/>
  </office:meta>
</office:document-meta>
</file>